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Wet verhoging minimumloon 2024</text:p>
        <text:section text:name="onderwerp_id1-2-1-3" text:style-name="onderwerp">
          <text:section text:name="al-groep_id1-2-1-3-1" text:style-name="handelingen_al-groep">
            <text:p text:style-name="handelingen_al">Stemming motie Wet verhoging minimumloon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Wet minimumloon en minimumvakantiebijslag in verband met een bijzondere verhoging van het wettelijk minimumloon met 1,2 procentpunt met ingang van 1 juli 2024 (Wet verhoging minimumloon 2024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ijn over volledige compensatie van de fout van 1,3% in de berekening van de koopkracht van alleenstaanden op het sociaal minimum (<text:a xlink:href="kst-36488-18" xlink:type="simple">36488</text:a>, nr. <text:a xlink:href="kst-36488-18" xlink:type="simple">18</text:a>, was nr. 11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Patijn (<text:a xlink:href="kst-36488-18" xlink:type="simple">36488</text:a>, nr. <text:a xlink:href="kst-36488-18" xlink:type="simple">18</text:a>, was nr. 11) is in die zin gewijzigd en tweemaal nader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er een fout is gemaakt bij de koopkrachtberekeningen van Prinsjesdag, waardoor de koopkracht van groepen is overschat, bijvoorbeeld de koopkracht van alleenstaanden op het sociaal minimum met 1,3%;</text:p>
              <text:p text:style-name="handelingen_al-groep_bottom"/>
            </text:section>
            <text:section text:name="al-groep_id1-2-1-5-2-5" text:style-name="handelingen_al-groep">
              <text:p text:style-name="handelingen_al">verzoekt de regering varianten voor compensatie uit te werken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488-18" xlink:type="simple">18</text:a>, was nr. 11 (<text:a xlink:href="kst-36488-18" xlink:type="simple">36488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Een mededeling van de heer Omtzigt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Pieter</text:span>
                  <text:span text:style-name="achternaam">Omtzigt</text:span>
               </text:span> (<text:span text:style-name="politiek">NSC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Omtzigt</text:span> (NSC):</text:p>
              <text:p text:style-name="handelingen_al">Wij zouden bij de stemmingen over de jeugdzorg — dat is punt 14 op de stemmingslijst — graag de motie op stuk nr. 999, over het CPT,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Wij zullen het straks nog even memorer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tweemaal nader gewijzigde motie-Patijn (<text:a xlink:href="kst-36488-18" xlink:type="simple">36488</text:a>, nr. <text:a xlink:href="kst-36488-18" xlink:type="simple">18</text:a>, was nr. 11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het CDA, JA21 en de PVV voor deze tweemaal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9-11</meta:user-defined>
    <meta:user-defined meta:name="DC.title">Stemming motie Wet verhoging minimumloon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07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8;18</meta:user-defined>
    <meta:user-defined meta:name="OVERHEIDop.behandeldDossier">36488;18</meta:user-defined>
    <meta:user-defined meta:name="OVERHEID.TaxonomieBeleidsagenda/OVERHEID.category">Sociale zekerheid | Organisatie en beleid</meta:user-defined>
    <meta:user-defined meta:name="OVERHEID.TaxonomieBeleidsagenda/OVERHEID.category">Werk | Arbeidsvoorwaarden</meta:user-defined>
    <meta:user-defined meta:name="DCTERMS.W3CDTF/OVERHEIDop.datumVergadering">2024-04-02</meta:user-defined>
    <meta:user-defined meta:name="OVERHEIDop.handelingenItemNummer">11</meta:user-defined>
    <meta:user-defined meta:name="OVERHEIDop.publicationIssue">5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