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 het tweeminutendebat Staatsdeelnemingen (CD d.d. 27/03), met als eerste spreker het lid Van der Lee van GroenLinks-PvdA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wetsvoorstel Wijziging van de Tabaks- en rookwarenwet, houdende regeling van nicotineproducten zonder tabak en nicotineapparaten (36403).</text:p>
              <text:p text:style-name="handelingen_al-groep_bottom"/>
            </text:section>
            <text:section text:name="al-groep_id1-2-1-4-2-3" text:style-name="handelingen_al-groep">
              <text:p text:style-name="handelingen_al">Aangezien voor de volgende stukken de termijn is verstreken, stel ik vast dat wat deze Kamer betreft de daarbij ter stilzwijgende goedkeuring overgelegde stukken zijn goedgekeurd: 36223-1; 36497-(R2189)-1; 23908-(R1519)-167.</text:p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stukken van de stand van werkzaamheden af te voeren: 31289-526; 22112-3899; 24724-217; 24724-220; 24724-212; 24724-211; 24724-209; 22343-392; 25422-297; 25422-296; 25422-294; 32645-119; 22343-389; 25834-195; 22343-390; 22343-391; 28089-269; 28089-270; 28089-271; 33118-275; 22343-385; 35334-284; 22343-384; 22343-387; 28089-268; 35334-282; 36394-14; 2024Z01935; 2024Z01990; 26643-1122; 28638-247; 25232-76; 36470-VI-3; 36410-VI-26; 29279-832; 36410-VI-23; 33199-52; 30821-202; 36471-17; 36410-VI-13; 36410-VI-4; 32317-859; 25232-74; 33826-52; 36333-76; 36410-VI-6; 2023Z14657; 34843-87; 35482-9; 36036-9; 36410-VII-92; 29279-840; 36284-38; 31288-1107; 24724-221; 36136-22; 21501-32-1630; 36045-177; 34225-47; 34682-183; 31524-570; 22112-3917; 22112-3916; 21501-20-2041; 36124-40; 2024Z03861; 24515-752; 21501-32-1622; 33529-1228; 31239-391; 36410-XIII-94; 36410-A-48; 30952-451; 36441-40; 36441-41; 36441-37; 36441-36; 2024Z04609; 29023-491; 36410-XII-80; 2024Z04056; 31239-390; 2024Z03750; 32637-632; 24095-585; 2024Z04467; 26643-1145; 21501-08-938; 36410-XV-66; 36410-XV-67; 27925-965; 28676-433; 27925-940; 29521-460; 27925-941; 27925-937; 27925-954; 29521-466; 32813-1366; 36473-4; 19291-65; 32761-293; 28089-274; 22343-394; 36508-3; 28165-417; 28165-416; 29232-65; 31789-116; 28165-414; 31789-115; 29232-63; 33532-95; 32013-286; 31477-92; 28165-410; 28165-412; 22112-3915; 36410-VII-93; 31293-724; 31125-128; 31936-1147; 33450-127; 20454-200; 36410-X-81; 36494-3; 27830-428.</text:p>
              <text:p text:style-name="handelingen_al-groep_bottom"/>
            </text:section>
            <text:section text:name="al-groep_id1-2-1-4-2-5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8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6-13</meta:user-defined>
    <meta:user-defined meta:name="DCTERMS.W3CDTF/DCTERMS.issued">2024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8</meta:user-defined>
    <meta:user-defined meta:name="OVERHEIDop.handelingenItemNummer">7</meta:user-defined>
    <meta:user-defined meta:name="OVERHEIDop.publicationIssue">5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