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8e vergadering</text:p>
        <text:p text:style-name="vergaderdatum">Donderdag 28 maart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dema, Aartsen, Agema, Van Baarle, Bamenga, Becker, Beckerman, Bikker, Blaauw, Boon, Van den Born, Martin Bosma, Boswijk, Brekelmans, Bromet, Bruyning, Bushoff, Van Campen, Ceder, Claassen, Crijns, Dassen, Deen, Tony van Dijck, Dijk, Diederik van Dijk, Emiel van Dijk, Inge van Dijk, Olger van Dijk, Dobbe, Eerdmans, Van Eijk, Ellian, Ergin, Erkens, Esser, Faber-van de Klashorst, Flach, Gabriëls, Grinwis, Peter de Groot, Tjeerd de Groot, Van Haasen, Heinen, Helder, Hermans, Hertzberger, Heutink, Van Hijum, Van den Hil, Hirsch, Van der Hoeff, Holman, De Hoop, Van Houwelingen, Idsinga, Daniëlle Jansen, Jetten, Léon de Jong, Joseph, Kahraman, Kamminga, Kathmann, Keijzer, Kisteman, Klaver, Koekkoek, Kops, De Kort, Kostic, Kröger, Krul, Lahlah, Van der Lee, Maatoug,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m, De Roon, Six Dijkstra, Slagt-Tichelman, Smitskam, Sneller, Soepboer, Stoffer, Stultiens, Synhaeve, Teunissen, Thijssen, Tielen, Timmermans, Tseggai, Tuinman, Uitermark, Valize, Vedder, Van der Velde, Veldkamp, Veltman, Vermeer, Vlottes, Vondeling, De Vree, Van Vroonhoven, Van der Wal, Welzijn, Westerveld, White, Wilders en Zeedijk,</text:p>
            <text:p text:style-name="handelingen_al-groep_bottom"/>
          </text:section>
          <text:section text:name="al-groep_id1-2-2-2-4" text:style-name="handelingen_al-groep">
            <text:p text:style-name="handelingen_al">en de heer Van Ooijen, staatssecretaris van Volksgezondheid, Welzijn en Sport, en mevrouw Van der Wal, minister voor Natuur en Stikstof.</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8 maart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8</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