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ben een beetje zenuwachtig, want ik word vandaag op de vingers gekeken door meneer Wim Deetman, oud-Voorzitter van de Tweede Kamer, van 1989 tot 1996. Hij is ooit herkozen met 137 stemmen. Daar kunnen Voorzitters alleen maar van dromen. Ik heb me net tijdens de lunch, die ik heb mogen genieten met de heer Deetman, het volgende laten vertellen. Het feit dat ik neerkijk op vak K, dus dat de voorzitter iets hoger zit, hebben we te danken aan de heer Deetman. Hij was destijds betrokken bij de inrichting van de nieuwe zaal. Hij heeft toen gezegd: staatsrechtelijk staat de Tweede Kamer hoger dan de ministerraad, sorry. Daarom zit de voorzitter dus iets hoger dan deze minister. Ja, zo is dat. En dat hebben we te danken ...</text:p>
              <text:p text:style-name="handelingen_al-groep_bottom"/>
            </text:section>
            <text:section text:name="al-groep_id1-2-1-5-2-2"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isschien had ik dit niet moeten zeggen in aanwezigheid van minister De Jonge, want hij gaat over het ontwerp van de zaal waarin we terugkomen. Dat was dus niet zo slim van me. Meneer Deetman zei net: "Het is een voorrecht van de democratie dat je het niet met iedereen eens hoeft te worden." Dat vond ik ook een mooie. Ja, we komen er vaak niet uit in debatten. Zo gaat dat. Ik vind het een eer dat u hier bent, meneer Deetman.</text:p>
              <text:p text:style-name="handelingen_al-groep_bottom"/>
            </text:section>
            <text:section text:name="al-groep_id1-2-1-6-2-2" text:style-name="handelingen_al-groep">
              <text:p text:style-name="handelingen_al">Deze week is het 25 jaar geleden dat Theo Joekes overleed. Hij was een fameus Kamerlid van de VVD en, zo vertelde meneer Deetman mij net, een kampioen op het gebied van het Reglement van Orde en het staatsrecht. Behalve politicus was Theo Joekes ook dichter. Hij heeft ook gewoon boeken gepubliceerd. Ik wil ter ere van dat andere parlementaire monument, Theo Joekes, een gedicht van hem voordragen. Dat gedicht heet De orde van de dag.</text:p>
              <text:p text:style-name="handelingen_al-groep_bottom"/>
            </text:section>
            <text:section text:name="al-groep_id1-2-1-6-2-3" text:style-name="handelingen_al-groep">
              <text:p text:style-name="handelingen_al">Van vele boeken maken is geen einde.</text:p>
              <text:p text:style-name="handelingen_al">Veel lezen is vermoeiing van het vlees.</text:p>
              <text:p text:style-name="handelingen_al">Dat is waarom ik nooit meer boeken lees:</text:p>
              <text:p text:style-name="handelingen_al">Mistroostig, oud en zat van dagen zijnde.</text:p>
              <text:p text:style-name="handelingen_al-groep_bottom"/>
            </text:section>
            <text:section text:name="al-groep_id1-2-1-6-2-4" text:style-name="handelingen_al-groep">
              <text:p text:style-name="handelingen_al">De dagen korten en de oogst is schraal.</text:p>
              <text:p text:style-name="handelingen_al">Mijn handen binden traag de laatste halmen.</text:p>
              <text:p text:style-name="handelingen_al">Wie dagen plukt, mag nu niet langer talmen.</text:p>
              <text:p text:style-name="handelingen_al">Ik pluk de dag - als ik de avond haal.</text:p>
              <text:p text:style-name="handelingen_al-groep_bottom"/>
            </text:section>
            <text:section text:name="al-groep_id1-2-1-6-2-5" text:style-name="handelingen_al-groep">
              <text:p text:style-name="handelingen_al">Met lichtsnelheid sleept uur na uur zich voort.</text:p>
              <text:p text:style-name="handelingen_al">Steeds dringender wordt nu de drang naar orde.</text:p>
              <text:p text:style-name="handelingen_al">En wie gedichten schept, kan schepper worden.</text:p>
              <text:p text:style-name="handelingen_al">Immers, in den beginne was het woord.</text:p>
              <text:p text:style-name="handelingen_al-groep_bottom"/>
            </text:section>
            <text:section text:name="al-groep_id1-2-1-6-2-6" text:style-name="handelingen_al-groep">
              <text:p text:style-name="handelingen_al">Wie het verband tussen gedichten zag,</text:p>
              <text:p text:style-name="handelingen_al">En wetten, grijpt de inkt, versnijdt de pen,</text:p>
              <text:p text:style-name="handelingen_al">Schrijft, en spreekt wat hij uit wil spreken, en</text:p>
              <text:p text:style-name="handelingen_al">Gaat over tot de orde van de dag.</text:p>
              <text:p text:style-name="handelingen_al-groep_bottom"/>
            </text:section>
            <text:section text:name="al-groep_id1-2-1-6-2-7" text:style-name="handelingen_al-groep">
              <text:p text:style-name="handelingen_al">Theo Joek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7</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