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Wet verlaging eigen bijdrage huurtoeslag (koopkrachtreparatie) - 36525</text:p>
          <text:p text:style-name="handelingen_al">minister van Binnenlandse Zaken en Koninkrijksrelaties, H.M. de Jonge - 26 maart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 - 36526</text:p>
          <text:p text:style-name="handelingen_al">minister van Financiën, S.P.R.A. van Weyenberg - 26 maart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Wet op het financieel toezicht en de Wet op de economische delicten ter uitvoering van Verordening (EU) 2023/1114 betreffende cryptoactivamarkten (Uitvoeringswet verordening cryptoactiva) - 36527</text:p>
          <text:p text:style-name="handelingen_al">minister van Financiën, S.P.R.A. van Weyenberg - 25 maart 2024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Beantwoording vragen commissie over monitoring van de effecten van de aanpak van belastingontwijking (Kamerstuk 25087-320) - 25087-327</text:p>
          <text:p text:style-name="handelingen_al">staatssecretaris van Financiën, M.L.A. van Rij - 26 maart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Kabinetsreactie op het adviesrapport De uitvoering aan zet - 29362-354</text:p>
          <text:p text:style-name="handelingen_al">minister van Binnenlandse Zaken en Koninkrijksrelaties, H.M. de Jonge - 25 maart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ntwoorden op vragen commissie over het ontwerpbesluit Schattingsbesluit arbeidsongeschiktheidswetten (Kamerstuk 29544-1234) - 29544-1241</text:p>
          <text:p text:style-name="handelingen_al">minister van Sociale Zaken en Werkgelegenheid, C.E.G. van Gennip - 25 maart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Beleidscyclus vitaal - 30821-207</text:p>
          <text:p text:style-name="handelingen_al">minister van Financiën, S.P.R.A. van Weyenberg - 26 maart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Toezegging inzake ingelopen achterstanden ouderdossiers - 31066-1350</text:p>
          <text:p text:style-name="handelingen_al">staatssecretaris van Financiën, A. (Aukje) de Vries - 25 maart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Eindrapportage inspectie van het onderzoek over het accreditatiestelsel hbo en wo - 31288-1110</text:p>
          <text:p text:style-name="handelingen_al">minister van Onderwijs, Cultuur en Wetenschap, R.H. Dijkgraaf - 25 maart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Reactie op de motie van het lid Bikker c.s. over een onafhankelijk onderzoek naar de oorzaken van de absolute en relatieve stijging van het aantal euthanasiegevallen (Kamerstuk 36410-XVI-71) - 32647-105</text:p>
          <text:p text:style-name="handelingen_al">minister voor Medische Zorg, P.A. Dijkstra - 26 maart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Monitoring en onderzoek cultuureducatie - 32820-519</text:p>
          <text:p text:style-name="handelingen_al">staatssecretaris van Onderwijs, Cultuur en Wetenschap, F.Q. Gräper-van Koolwijk - 26 maart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Kabinetsreactie Periodieke Rapportage Integratie en Maatschappelijke Samenhang - 32824-413</text:p>
          <text:p text:style-name="handelingen_al">minister van Sociale Zaken en Werkgelegenheid, C.E.G. van Gennip - 25 maart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ntwoorden op vragen commissie over de eerste fase onderzoek Clingendael naar het Turkse diasporabeleid in Nederland (Kamerstuk 32824-396) - 32824-414</text:p>
          <text:p text:style-name="handelingen_al">minister van Sociale Zaken en Werkgelegenheid, C.E.G. van Gennip - 26 maart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Februaribrief van de Nederlandse Zorgautoriteit (NZa) over de toereikendheid van het budgettaire kader Wlz voor 2024 - 34104-403</text:p>
          <text:p text:style-name="handelingen_al">minister van Volksgezondheid, Welzijn en Sport, C. Helder - 25 maart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ntwoorden op vragen commissie over update verkoop Intravacc B.V. (Kamerstuk 34951-15) - 34951-16</text:p>
          <text:p text:style-name="handelingen_al">minister van Volksgezondheid, Welzijn en Sport, C. Helder - 25 maart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Toepassing regeling met CTIVD inzake bulkdatasets - 36263-39</text:p>
          <text:p text:style-name="handelingen_al">minister van Binnenlandse Zaken en Koninkrijksrelaties, H.M. de Jonge - 26 maart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Reactie op de motie van het lid Palmen over binnen vier weken een volwaardig archief van de chatberichten van de minister-president opleveren (Kamerstuk 36410-III-9) - 36410-III-13</text:p>
          <text:p text:style-name="handelingen_al">minister-president, M. Rutte - 25 maart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ntwoorden op vragen commissie over de periodieke voortgang onderwijshuisvesting najaar 2023 (Kamerstuk 36410-VIII-30) - 36410-VIII-119</text:p>
          <text:p text:style-name="handelingen_al">minister voor Primair en Voortgezet Onderwijs, M.L.J. Paul - 25 maart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Antwoorden op vragen commissie over voorhang Subsidieregeling Ontwikkelkracht 2024-2025 (Kamerstuk 36410-VIII-109) - 36410-VIII-120</text:p>
          <text:p text:style-name="handelingen_al">minister voor Primair en Voortgezet Onderwijs, M.L.J. Paul - 25 maart 2024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<text:span text:style-name="nadrukvet">Verdrag</text:span>:</text:p>
          <text:p text:style-name="handelingen_al-groep_bottom"/>
        </text:section>
        <text:section text:name="al-groep_id1-2-1-26" text:style-name="handelingen_al-groep">
          <text:p text:style-name="handelingen_al">Wijziging van de Overeenkomst betreffende een eengemaakt octrooigerecht; Brussel, 26 juni 2023 - 36523-(R2191)</text:p>
          <text:p text:style-name="handelingen_al">minister van Buitenlandse Zaken, H.G.J. Bruins Slot - 26 maart 2024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28" text:style-name="handelingen_al-groep">
          <text:p text:style-name="handelingen_al">a. de vaste commissie voor Binnenlandse Zaken:</text:p>
          <text:p text:style-name="handelingen_al">- Wijziging van de Wet verlaging eigen bijdrage huurtoeslag (koopkrachtreparatie) (36525);</text:p>
          <text:p text:style-name="handelingen_al-groep_bottom"/>
        </text:section>
        <text:section text:name="al-groep_id1-2-1-29" text:style-name="handelingen_al-groep">
          <text:p text:style-name="handelingen_al">b. de vaste commissie voor Financiën:</text:p>
          <text:p text:style-name="handelingen_al">- Wijziging van de Wet ter voorkoming van witwassen en financieren van terrorisme en enige andere wetten in verband met de uitvoering van Verordening (EU) 2023/1113 betreffende bij geldovermakingen en overdrachten van bepaalde cryptoactiva te voegen informatie en tot wijziging van Richtlijn (EU) 2015/849 (Uitvoeringswet verordening bij geldovermakingen en overdrachten van cryptoactiva te voegen informatie) (36526);</text:p>
          <text:p text:style-name="handelingen_al">- Wijziging van de Wet op het financieel toezicht en de Wet op de economische delicten ter uitvoering van Verordening (EU) 2023/1114 betreffende cryptoactivamarkten (Uitvoeringswet verordening cryptoactiva) (36527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7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6-13</meta:user-defined>
    <meta:user-defined meta:name="DCTERMS.W3CDTF/DCTERMS.issued">202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7</meta:user-defined>
    <meta:user-defined meta:name="OVERHEIDop.handelingenItemNummer">15</meta:user-defined>
    <meta:user-defined meta:name="OVERHEIDop.publicationIssue">5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