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7e vergadering</text:p>
        <text:p text:style-name="vergaderdatum">Woensdag 27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jeerd de Groot</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laassen, Crijns, Dassen, De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c, Kröger, Lahlah, Van der Lee, Maatoug, Madlener, Maeijer, Markuszower, Martens-America, Van Meetelen, Meulenkamp, Michon-Derkzen, Mohandis, Mooiman, Edgar Mulder, Mutluer, Nijhof-Leeuw, Van Nispen, Nordkamp, Omtzigt, Van Oostenbruggen, Palmen, Paternotte, Patijn, Paul, Paulusma, Pierik, Pijpelink, Piri, Van der Plas, Podt, Pool, Postma, Ram, De Roon, Six Dijkstra, Slagt-Tichelman, Smitskam, Sneller, Soepboer, Stoffer, Stultiens, Synhaeve, Teunissen, Thijssen, Timmermans, Tseggai, Tuinman, Uitermark, Valize, Vedder, Van der Velde, Veldkamp, Veltman, Vermeer, Vlottes, Vondeling, De Vree, Aukje de Vries, Van Vroonhoven, Welzijn, Westerveld, White, Wilders, Van Zanten en Zeedijk,</text:p>
            <text:p text:style-name="handelingen_al-groep_bottom"/>
          </text:section>
          <text:section text:name="al-groep_id1-2-2-2-4" text:style-name="handelingen_al-groep">
            <text:p text:style-name="handelingen_al">en de heer Adema, minister van Landbouw, Natuur en Voedselkwaliteit, de heer Dijkgraaf, minister van Onderwijs, Cultuur en Wetenschap, mevrouw Heijnen, staatssecretaris van Infrastructuur en Waterstaat, de heer Jetten, minister voor Klimaat en Energie, viceminister-president, de heer De Jonge, minister van Binnenlandse Zaken en Koninkrijksrelaties, en mevrouw Paul, minister voor Primair en Voortgezet Onderwij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jeerd</text:span>
                  <text:span text:style-name="achternaam">Groot de</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ze plenaire vergadering met een tweeminutendebat Lerar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7</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