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Wet verhoging minimumloon 2024</text:p>
        <text:section text:name="onderwerp_id1-2-1-3" text:style-name="onderwerp">
          <text:section text:name="al-groep_id1-2-1-3-1" text:style-name="handelingen_al-groep">
            <text:p text:style-name="handelingen_al">Stemming motie Wet verhoging minimumloon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Wijziging van de Wet minimumloon en minimumvakantiebijslag in verband met een bijzondere verhoging van het wettelijk minimumloon met 1,2 procentpunt met ingang van 1 juli 2024 (Wet verhoging minimumloon 2024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tijn over volledige compensatie van de fout van 1,3% in de berekening van de koopkracht van alleenstaanden op het sociaal minimum (<text:a xlink:href="kst-36488-11" xlink:type="simple">36488</text:a>, nr. <text:a xlink:href="kst-36488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Patijn stel ik voor haar motie (36488, nr. 11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6-8</meta:user-defined>
    <meta:user-defined meta:name="DC.title">Stemming motie Wet verhoging minimumloon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88;11</meta:user-defined>
    <meta:user-defined meta:name="OVERHEIDop.behandeldDossier">36488;11</meta:user-defined>
    <meta:user-defined meta:name="OVERHEID.TaxonomieBeleidsagenda/OVERHEID.category">Sociale zekerheid | Organisatie en beleid</meta:user-defined>
    <meta:user-defined meta:name="OVERHEID.TaxonomieBeleidsagenda/OVERHEID.category">Werk | Arbeidsvoorwaarden</meta:user-defined>
    <meta:user-defined meta:name="DCTERMS.W3CDTF/OVERHEIDop.datumVergadering">2024-03-26</meta:user-defined>
    <meta:user-defined meta:name="OVERHEIDop.handelingenItemNummer">8</meta:user-defined>
    <meta:user-defined meta:name="OVERHEIDop.publicationIssue">5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