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Wet bevordering digitale weerbaarheid bedrijven</text:p>
        <text:section text:name="onderwerp_id1-2-1-3" text:style-name="onderwerp">
          <text:section text:name="al-groep_id1-2-1-3-1" text:style-name="handelingen_al-groep">
            <text:p text:style-name="handelingen_al">Stemming motie Wet bevordering digitale weerbaarheid bedrijv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Regels ter bevordering van de digitale weerbaarheid van bedrijven (Wet bevordering digitale weerbaarheid bedrijve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gewijzigde motie-Kathmann over in de jaarlijkse Cybersecuritymonitor het aantal bedrijven met een aangewezen digitale hulpverlener voor medewerkers opnemen (<text:a xlink:href="kst-36270-9" xlink:type="simple">36270</text:a>, nr. <text:a xlink:href="kst-36270-9" xlink:type="simple">9</text:a>, was nr. 8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Kathmann (<text:a xlink:href="kst-36270-9" xlink:type="simple">36270</text:a>, nr. <text:a xlink:href="kst-36270-9" xlink:type="simple">9</text:a>, was nr. 8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 en het CDA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7</meta:user-defined>
    <meta:user-defined meta:name="DC.title">Stemming motie Wet bevordering digitale weerbaarheid bedrij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70;9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TERMS.W3CDTF/OVERHEIDop.datumVergadering">2024-03-26</meta:user-defined>
    <meta:user-defined meta:name="OVERHEIDop.handelingenItemNummer">7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