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Palmen/Mohandis (24515, nr. 742) en de aangehouden motie-Van Hijum/Heinen (21501-07, nr. 2013).</text:p>
              <text:p text:style-name="handelingen_al-groep_bottom"/>
            </text:section>
            <text:section text:name="al-groep_id1-2-1-4-2-2" text:style-name="handelingen_al-groep">
              <text:p text:style-name="handelingen_al">Ik geef graag het woord aan mevrouw Lahlah van de fractie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mah</text:span>
                  <text:span text:style-name="achternaam">Lahla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Lahlah</text:span> (GroenLinks-PvdA):</text:p>
              <text:p text:style-name="handelingen_al">Voorzitter. Afgelopen vrijdag ontvingen wij van de minister de gevraagde appreciatie van het wetsvoorstel Wijziging van de Penitentiaire beginselenwet in verband met aanvullende maatregelen tegen georganiseerde criminaliteit tijdens detentie. De minister heeft ons laten weten dat hij de Raad van State om een spoedadvies gaat vragen. Het lijkt mij dan ook niet meer dan logisch dat we met de stemming over dit gewijzigde voorstel wachten tot we dat advies ontvangen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 Ik moet kijken of daar een meerderheid voor is. Ik stel mij de vraag of er enig bezwaar tegen bestaat; laten we het zo do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lian</text:span>
                  <text:span text:style-name="achternaam">Helder</text:span>
               </text:span> (<text:span text:style-name="politiek">BBB</text:span>):</text:p>
          <text:section text:name="tekst_id1-2-1-7-2" text:style-name="handelingen_tekst">
            <text:section text:name="al-groep_id1-2-1-7-2-1" text:style-name="handelingen_al-groep">
              <text:p text:style-name="handelingen_al">Mevrouw <text:span text:style-name="nadrukvet">Helder</text:span> (BBB):</text:p>
              <text:p text:style-name="handelingen_al">Voorzitter. Ik wil eenmalig de stemming wel uitstellen, uit collegialiteit, maar ik wil daarbij wel het volgende opmerken. De amendementen zijn aangenomen. Het wetsvoorstel blijft in de Tweede Kamer luiden zoals het is. Er zijn twee smaken: intrekken of naar de Eerste Kamer. Maar uit collegialiteit wil ik nog één keer met uitstel van de stemmingen instem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Voorzitter. We moeten wel voorkomen dat we in staatsrechtelijk amateurisme belanden. Mijn zorg is dat er een spoedadvies van de Raad van State komt dat alsnog een andere kijk op dit wetsvoorstel geeft. Ik steun dus van harte het voorstel van collega Lahlah. Ik hoop dat de Raad van State ontzettend snel komt met dat spoedadvies, zodat we zo nodig een heropening van het debat kunnen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Omtzigt</text:span>
               </text:span> (<text:span text:style-name="politiek">NSC</text:span>):</text:p>
          <text:section text:name="tekst_id1-2-1-9-2" text:style-name="handelingen_tekst">
            <text:section text:name="al-groep_id1-2-1-9-2-1" text:style-name="handelingen_al-groep">
              <text:p text:style-name="handelingen_al">De heer <text:span text:style-name="nadrukvet">Omtzigt</text:span> (NSC):</text:p>
              <text:p text:style-name="handelingen_al">Ik sluit me kortheidshalve aan bij mevrouw Bikk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Boswijk, CDA. O, de heer Krul; neem me niet kwalijk. Jullie lijken zo op elkaa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O jee, o jee. Dat mocht hij willen, voorzitter! Zorgvuldigheid boven snelheid. We stemmen in met het voorst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m heb ik beledigd, u ni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 (<text:span text:style-name="politiek">NSC</text:span>):</text:p>
          <text:section text:name="tekst_id1-2-1-13-2" text:style-name="handelingen_tekst">
            <text:section text:name="al-groep_id1-2-1-13-2-1" text:style-name="handelingen_al-groep">
              <text:p text:style-name="handelingen_al">De heer <text:span text:style-name="nadrukvet">Van Hijum</text:span> (NSC):</text:p>
              <text:p text:style-name="handelingen_al">Voorzitter. Er was aangegeven dat de stemming over de motie onder punt 18, ingediend bij het tweeminutendebat Eurogroep/Ecofin-Raad, zou worden aangehouden, wat ons betre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Ja, dat staat op de lijst. Maar even op dit punt: steunt u het? O, u bent van dezelfde fractie als de heer Omtzigt. Ja, het is hoogst verwarrend vandaag. Ik wil niet stoken in een goede frac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5-2" text:style-name="handelingen_tekst">
            <text:section text:name="al-groep_id1-2-1-15-2-1" text:style-name="handelingen_al-groep">
              <text:p text:style-name="handelingen_al">Mevrouw <text:span text:style-name="nadrukvet">Faber-van de Klashorst</text:span> (PVV):</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Ulysse</text:span>
                  <text:span text:style-name="achternaam">Ellian</text:span>
               </text:span> (<text:span text:style-name="politiek">VVD</text:span>):</text:p>
          <text:section text:name="tekst_id1-2-1-16-2" text:style-name="handelingen_tekst">
            <text:section text:name="al-groep_id1-2-1-16-2-1" text:style-name="handelingen_al-groep">
              <text:p text:style-name="handelingen_al">De heer <text:span text:style-name="nadrukvet">Ellian</text:span> (VVD):</text:p>
              <text:p text:style-name="handelingen_al">Steun, met inachtneming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edereen steunt het gewoon, hè? Dan gaan we het gewoon 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Ulysse</text:span>
                  <text:span text:style-name="achternaam">Ellian</text:span>
               </text:span> (<text:span text:style-name="politiek">VVD</text:span>):</text:p>
          <text:section text:name="tekst_id1-2-1-18-2" text:style-name="handelingen_tekst">
            <text:section text:name="al-groep_id1-2-1-18-2-1" text:style-name="handelingen_al-groep">
              <text:p text:style-name="handelingen_al">De heer <text:span text:style-name="nadrukvet">Ellian</text:span> (VVD):</text:p>
              <text:p text:style-name="handelingen_al">Met inachtneming van de woorden van collega Held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Ja, heel goed. Dan is er een meerderheid en dan gaan we dat doen.</text:p>
              <text:p text:style-name="handelingen_al-groep_bottom"/>
            </text:section>
            <text:section text:name="al-groep_id1-2-1-19-2-2" text:style-name="handelingen_al-groep">
              <text:p text:style-name="handelingen_al">Dan mevrouw Mutlu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Dank u wel, voorzitter. Ook op de agenda staat de Wet gegevensverwerking persoonsgerichte aanpak radicalisering en terroristische activiteiten. Ik wil graag uitstel van de stemming over die wet. Ik wil wel stemmen over de amendementen en de moties, maar in het kader van zorgvuldigheid willen we dit voorstel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Prima. U wilt dus uitstel van de stemming over het wetsvoorstel. Ik kijk even of daar enig bezwaar tegen bestaat. Dat is niet het geval. Dan gaan we het zo doen.</text:p>
              <text:p text:style-name="handelingen_al-groep_bottom"/>
            </text:section>
            <text:section text:name="al-groep_id1-2-1-21-2-2" text:style-name="handelingen_al-groep">
              <text:p text:style-name="handelingen_al">Dan mevrouw Kathman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Voorzitter. Bij de stemmingen onder 4 staat een hele prachtige motie, ingediend bij de Wet bevordering digitale weerbaarheid bedrijven. Daar gaan wij hoofdelijk over stemmen. Dat verdient zij ook, maar ik wil toch het voorstel doen om het fractiegewijs te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el goed. Dan gaan wij dat zo doen.</text:p>
              <text:p text:style-name="handelingen_al-groep_bottom"/>
            </text:section>
            <text:section text:name="al-groep_id1-2-1-23-2-2" text:style-name="handelingen_al-groep">
              <text:p text:style-name="handelingen_al">Dan mevrouw Pal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Palmen</text:span>
               </text:span> (<text:span text:style-name="politiek">NSC</text:span>):</text:p>
          <text:section text:name="tekst_id1-2-1-24-2" text:style-name="handelingen_tekst">
            <text:section text:name="al-groep_id1-2-1-24-2-1" text:style-name="handelingen_al-groep">
              <text:p text:style-name="handelingen_al">Mevrouw <text:span text:style-name="nadrukvet">Palmen</text:span> (NSC):</text:p>
              <text:p text:style-name="handelingen_al">Dank u wel, voorzitter. Het gaat om de stemmingen onder 17, over de motie op stuk nr. 742 (24515), de motie-Palmen/Mohandis over de vermogensgrenzen, ingediend bij het tweeminutendebat Armoede- en schuldenbeleid. Die wensen wij nader aan te houden met als reden dat gisteravond de appreciatie van het ministerie van Binnenlandse Zaken is ontvangen. Deze appreciatie bevat aannames die in tegenspraak zijn met onze onderbouwing. Wij willen graag binnen twee weken nader onderzoek en bericht van de minister van Binnenlandse Z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Bij dez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Op verzoek van mevrouw Palmen stel ik voor haar motie (24515, nr. 742) opnieuw aan te houden.</text:p>
            <text:p text:style-name="handelingen_al-groep_bottom"/>
          </text:section>
          <text:section text:name="al-groep_id1-2-1-2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42</meta:user-defined>
    <meta:user-defined meta:name="DCTERMS.W3CDTF/OVERHEIDop.datumVergadering">2024-03-26</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