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mes en heren, hooggeëerd publiek, minister van Binnenlandse Zaken. Fijn dat u ook bij ons bent, minister.</text:p>
              <text:p text:style-name="handelingen_al-groep_bottom"/>
            </text:section>
            <text:section text:name="al-groep_id1-2-1-4-2-2" text:style-name="handelingen_al-groep">
              <text:p text:style-name="handelingen_al">Het is bijna Pasen. Daarom begin ik met een mooi gedicht van Ida Gerhardt. Het heet: Pasen.</text:p>
              <text:p text:style-name="handelingen_al-groep_bottom"/>
            </text:section>
            <text:section text:name="al-groep_id1-2-1-4-2-3" text:style-name="handelingen_al-groep">
              <text:p text:style-name="handelingen_al">Pasen</text:p>
              <text:p text:style-name="handelingen_al-groep_bottom"/>
            </text:section>
            <text:section text:name="al-groep_id1-2-1-4-2-4" text:style-name="handelingen_al-groep">
              <text:p text:style-name="handelingen_al">Een diep verdriet dat ons is aangedaan</text:p>
              <text:p text:style-name="handelingen_al">kan soms, na bittere tranen, onverwacht</text:p>
              <text:p text:style-name="handelingen_al">gelenigd zijn. Ik kwam langs Zalk gegaan,</text:p>
              <text:p text:style-name="handelingen_al">op Paasmorgen, zéér vroeg nog op den dag.</text:p>
              <text:p text:style-name="handelingen_al">Waar onderdijks een stukje moestuin lag</text:p>
              <text:p text:style-name="handelingen_al">met boerse rijtjes primula's verfraaid,</text:p>
              <text:p text:style-name="handelingen_al">zag ik, zondags getooid, een kindje staan.</text:p>
              <text:p text:style-name="handelingen_al">Het wees en wees en keek mij stralend aan.</text:p>
              <text:p text:style-name="handelingen_al">De maartse regen had het 's nachts gedaan:</text:p>
              <text:p text:style-name="handelingen_al">daar stond zijn doopnaam, in sterkers gezaaid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6" text:style-name="handelingen_al-groep">
              <text:p text:style-name="handelingen_al">Tielen.</text:p>
              <text:p text:style-name="handelingen_al-groep_bottom"/>
            </text:section>
            <text:section text:name="al-groep_id1-2-1-4-2-7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6</meta:user-defined>
    <meta:user-defined meta:name="OVERHEIDop.handelingenItemNummer">5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