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ngekomen is een beschikking van de Voorzitters van de Eerste en Tweede Kamer der Staten-Generaal inzake aanwijzing van het Eerste Kamerlid Meijer tot plaatsvervangend lid in de bestaande vacature in de Benelux Interparlementaire Assemblee.</text:p>
              <text:p text:style-name="handelingen_al-groep_bottom"/>
            </text:section>
            <text:section text:name="al-groep_id1-2-1-4-2-2" text:style-name="handelingen_al-groep">
              <text:p text:style-name="handelingen_al">Op verzoek van de fractie van de SGP benoem ik in de vaste commissie voor Onderwijs, Cultuur en Wetenschap het lid Diederik van Dijk tot plaatsvervangend lid in plaats van het lid Flach.</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Duurzaamheid en digitalisering (CD d.d. 21/03), met als eerste spreker het lid Zeedijk van de fractie van Nieuw Sociaal Contract;</text:p>
                </text:list-item>
                <text:list-item text:style-override="id1-2-1-4-2-4-1-2">
                  <text:number>-</text:number>
                  <text:p text:style-name="handelingen_al">het tweeminutendebat Externe veiligheid (CD d.d. 21/03), met als eerste spreker het lid Bamenga van de fractie van D66.</text:p>
                </text:list-item>
              </text:list>
              <text:p text:style-name="handelingen_al-groep_bottom"/>
            </text:section>
            <text:section text:name="al-groep_id1-2-1-4-2-5"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graag in de regeling van werkzaamheden het woord aan de heer Bamenga. Ik zou het iets stiller willen hebben, want de heer Bamenga heeft een belangrijke mededeling voor ons allema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Dank u wel, voorzitter. Afgelopen week is er een uitspraak gedaan in de zaak die omwonenden hebben aangespannen tegen de Staat, een stevige uitspraak. Omwonenden zijn en worden niet genoeg beschermd tegen geluidsoverlast van Schiphol. Die omwonenden moeten nu eindelijk hun rechtspositie hersteld gaan zien. De rechter oordeelt dat de Staat binnen een jaar moet gaan handhaven op basis van het Luchthavenverkeerbesluit. Daarvoor moeten grote stappen gezet worden. Daarom graag een debat met de minister over deze uitspraak, over wat die betekent voor de beleidskeuzes die al lopen en die we moeten gaan maken en over wat de aanpak is die de minister hierbij voorstelt. Ik vind het logisch om het debat te houden als de aanpak van de minister al bekend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us u wilt eerst een brief of zo? Ja.</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c</text:span>
               </text:span> (<text:span text:style-name="politiek">PvdD</text:span>):</text:p>
          <text:section text:name="tekst_id1-2-1-8-2" text:style-name="handelingen_tekst">
            <text:section text:name="al-groep_id1-2-1-8-2-1" text:style-name="handelingen_al-groep">
              <text:p text:style-name="handelingen_al">Kamerlid <text:span text:style-name="nadrukvet">Kostic</text:span> (PvdD):</text:p>
              <text:p text:style-name="handelingen_al">Voorzitter. Dit is natuurlijk schrikbarend. Uit deze uitspraak blijkt maar weer dat onze eigen overheid mensenrechten schendt, burgers niet genoeg beschermt. Het is schandalig dat de burgers hun eigen gezondheid moeten bescher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c</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c</text:span> (PvdD):</text:p>
              <text:p text:style-name="handelingen_al">Daarom steun voor een deb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t dacht ik al een beetj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Voorzitter. We hebben een heel belangrijk luchtvaartdebat op 10 april. Wij denken dat een nieuw debat nu niet nodig is, maar we zouden wel graag een brief willen van de regering om een eerste inhoudelijke appreciatie te krijgen voor 10 apri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Wel steun, maar met een reactie va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Voorzitter. Het lijkt me goed dat de regering zo spoedig mogelijk met een reactie komt en dat we die dan betrekken bij het debat van 10 apri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Voorzitter. Graag een brief voor 10 april, maar die dan tijdens het commissiedebat behande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or</text:span>
                  <text:span text:style-name="achternaam">Pierik</text:span>
               </text:span> (<text:span text:style-name="politiek">BBB</text:span>):</text:p>
          <text:section text:name="tekst_id1-2-1-17-2" text:style-name="handelingen_tekst">
            <text:section text:name="al-groep_id1-2-1-17-2-1" text:style-name="handelingen_al-groep">
              <text:p text:style-name="handelingen_al">De heer <text:span text:style-name="nadrukvet">Pierik</text:span> (BBB):</text:p>
              <text:p text:style-name="handelingen_al">Ook geen steun. Naar het commissie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Steun met brie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Geen steun. Kan in het commissiedeb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Ook graag een brief.</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uc</text:span>
                  <text:span text:style-name="achternaam">Stultie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Ook wat ons betreft een brief en steun om andere moverende rede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at is dat prec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llem</text:span>
                  <text:span text:style-name="achternaam">Boutkan</text:span>
               </text:span> (<text:span text:style-name="politiek">PVV</text:span>):</text:p>
          <text:section text:name="tekst_id1-2-1-24-2" text:style-name="handelingen_tekst">
            <text:section text:name="al-groep_id1-2-1-24-2-1" text:style-name="handelingen_al-groep">
              <text:p text:style-name="handelingen_al">De heer <text:span text:style-name="nadrukvet">Boutkan</text:span> (PVV):</text:p>
              <text:p text:style-name="handelingen_al">Wij steunen h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gewoon steun. Dan heeft u een meerderheid, meneer Bamenga. We gaan 'm inboeken.</text:p>
              <text:p text:style-name="handelingen_al-groep_bottom"/>
            </text:section>
            <text:section text:name="al-groep_id1-2-1-25-2-2" text:style-name="handelingen_al-groep">
              <text:p text:style-name="handelingen_al">Mevrouw Agema van de PVV.</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leur</text:span>
                  <text:span text:style-name="achternaam">Agema</text:span>
               </text:span> (<text:span text:style-name="politiek">PVV</text:span>):</text:p>
          <text:section text:name="tekst_id1-2-1-26-2" text:style-name="handelingen_tekst">
            <text:section text:name="al-groep_id1-2-1-26-2-1" text:style-name="handelingen_al-groep">
              <text:p text:style-name="handelingen_al">Mevrouw <text:span text:style-name="nadrukvet">Agema</text:span> (PVV):</text:p>
              <text:p text:style-name="handelingen_al">Dank u wel, voorzitter. We weten al sinds jaar en dag dat er uit de zorgpot gestolen wordt, maar de georganiseerde misdaad heeft inmiddels ook het oog laten vallen op de grote zorgpot van 100 miljard euro. Ik zou graag een debat willen voorstellen met de staatssecretaris van VWS, maar ook met de minister van Justitie en Veilighei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aith</text:span>
                  <text:span text:style-name="achternaam">Bruyning</text:span>
               </text:span> (<text:span text:style-name="politiek">NSC</text:span>):</text:p>
          <text:section text:name="tekst_id1-2-1-27-2" text:style-name="handelingen_tekst">
            <text:section text:name="al-groep_id1-2-1-27-2-1" text:style-name="handelingen_al-groep">
              <text:p text:style-name="handelingen_al">Mevrouw <text:span text:style-name="nadrukvet">Bruyning</text:span> (NSC):</text:p>
              <text:p text:style-name="handelingen_al">Steun voor debat, maar we willen ook graag een kabinetsreac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Toe maa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acqueline</text:span>
                  <text:span text:style-name="achternaam">Hil van den</text:span>
               </text:span> (<text:span text:style-name="politiek">VVD</text:span>):</text:p>
          <text:section text:name="tekst_id1-2-1-29-2" text:style-name="handelingen_tekst">
            <text:section text:name="al-groep_id1-2-1-29-2-1" text:style-name="handelingen_al-groep">
              <text:p text:style-name="handelingen_al">Mevrouw <text:span text:style-name="nadrukvet">Van den Hil</text:span> (VVD):</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ndré</text:span>
                  <text:span text:style-name="achternaam">Flach</text:span>
               </text:span> (<text:span text:style-name="politiek">SGP</text:span>):</text:p>
          <text:section text:name="tekst_id1-2-1-30-2" text:style-name="handelingen_tekst">
            <text:section text:name="al-groep_id1-2-1-30-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Dat geldt ook voor ons: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Namens de Partij voor de Dieren en GroenLinks-PvdA: 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Koekkoek</text:span>
               </text:span> (<text:span text:style-name="politiek">Volt</text:span>):</text:p>
          <text:section text:name="tekst_id1-2-1-37-2" text:style-name="handelingen_tekst">
            <text:section text:name="al-groep_id1-2-1-3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En de heer Van Houwelingen. U heeft een meerderheid, mevrouw Agem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Agema</text:span>
               </text:span> (<text:span text:style-name="politiek">PVV</text:span>):</text:p>
          <text:section text:name="tekst_id1-2-1-40-2" text:style-name="handelingen_tekst">
            <text:section text:name="al-groep_id1-2-1-40-2-1" text:style-name="handelingen_al-groep">
              <text:p text:style-name="handelingen_al">Mevrouw <text:span text:style-name="nadrukvet">Agema</text:span> (PVV):</text:p>
              <text:p text:style-name="handelingen_al">Dank u wel. We zien de kabinetsreactie graag voor de zomer tegemoet,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Helder.</text:p>
              <text:p text:style-name="handelingen_al-groep_bottom"/>
            </text:section>
            <text:section text:name="al-groep_id1-2-1-41-2-2" text:style-name="handelingen_al-groep">
              <text:p text:style-name="handelingen_al">Ik geef het woord aan mevrouw Teunissen van de Partij voor de Di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Voorzitter. De Nederlandse agro-industrie exporteert op dit moment meer producten voor de landbouw en veeteelt naar Rusland dan vóór de oorlog in Oekraïne. Met de verkoop van vaccins, broed- en landbouwmachines helpen Nederlandse bedrijven Poetin aan een agrarische sector die zelfvoorzienend is en waarmee hij bovendien andere landen in de tang kan houden. Er zijn ten minste drie Nederlandse ondernemingen die nog altijd een lokale vestiging in Rusland hebben en in Rusland belasting afdragen. Deze Kamer heeft haar steun uitgesproken voor Oekraïne sinds de invasie door Rusland, maar via de achterdeur faciliteren we toch substantiële hulp aan Rusland. Dat moet stoppen en daarom willen wij graag een debat met de minister van Buitenlandse Zaken over de export van landbouwgerelateerde producten van Nederland naar Rusla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Mede namens de heer Flach van de SGP en de heer Grinwis van de ChristenUnie: 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Voorzitter. De zorg is heel terecht. Op zich steun. Vorige week heb ik met de heer Veldkamp een debat over bijna hetzelfde onderwerp aangevraagd dat op de dertigledendebattenlijst terecht is gekomen. Misschien kan het daarmee worden samengevoeg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aymond</text:span>
                  <text:span text:style-name="achternaam">Roon de</text:span>
               </text:span> (<text:span text:style-name="politiek">PVV</text:span>):</text:p>
          <text:section text:name="tekst_id1-2-1-45-2" text:style-name="handelingen_tekst">
            <text:section text:name="al-groep_id1-2-1-45-2-1" text:style-name="handelingen_al-groep">
              <text:p text:style-name="handelingen_al">De heer <text:span text:style-name="nadrukvet">De Roon</text:span> (PVV):</text:p>
              <text:p text:style-name="handelingen_al">Voorzitter, geen steun. Het zou in een commissiedebat aan de orde gesteld kunnen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Wel steun. Het is belangrijk om dit soort achterdeurtjes dicht te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Veldkamp</text:span>
               </text:span> (<text:span text:style-name="politiek">NSC</text:span>):</text:p>
          <text:section text:name="tekst_id1-2-1-47-2" text:style-name="handelingen_tekst">
            <text:section text:name="al-groep_id1-2-1-47-2-1" text:style-name="handelingen_al-groep">
              <text:p text:style-name="handelingen_al">De heer <text:span text:style-name="nadrukvet">Veldkamp</text:span> (NSC):</text:p>
              <text:p text:style-name="handelingen_al">Steun, met dezelfde woorden als de heer Paternotte. Wel graag een verbreding: sancties Rusland, toepassing sancties Rusland, omzeiling sancties Rusland. Iets breder du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Ik sluit me gemakshalve aan bij de heer Veldkamp, dus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Steun voor het verzoek. Helemaal goed als het met een ander verzoek gecombineerd kan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ben</text:span>
                  <text:span text:style-name="achternaam">Brekelmans</text:span>
               </text:span> (<text:span text:style-name="politiek">VVD</text:span>):</text:p>
          <text:section text:name="tekst_id1-2-1-50-2" text:style-name="handelingen_tekst">
            <text:section text:name="al-groep_id1-2-1-50-2-1" text:style-name="handelingen_al-groep">
              <text:p text:style-name="handelingen_al">De heer <text:span text:style-name="nadrukvet">Brekelmans</text:span> (VVD):</text:p>
              <text:p text:style-name="handelingen_al">We voeren hier zeer regelmatig debatten over, dus geen 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Wel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Eerdmans</text:span>
               </text:span> (<text:span text:style-name="politiek">JA21</text:span>):</text:p>
          <text:section text:name="tekst_id1-2-1-52-2" text:style-name="handelingen_tekst">
            <text:section text:name="al-groep_id1-2-1-52-2-1" text:style-name="handelingen_al-groep">
              <text:p text:style-name="handelingen_al">De heer <text:span text:style-name="nadrukvet">Eerdmans</text:span> (JA21):</text:p>
              <text:p text:style-name="handelingen_al">Graag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js</text:span>
                  <text:span text:style-name="achternaam">Tuinman</text:span>
               </text:span> (<text:span text:style-name="politiek">BBB</text:span>):</text:p>
          <text:section text:name="tekst_id1-2-1-53-2" text:style-name="handelingen_tekst">
            <text:section text:name="al-groep_id1-2-1-53-2-1" text:style-name="handelingen_al-groep">
              <text:p text:style-name="handelingen_al">De heer <text:span text:style-name="nadrukvet">Tuinman</text:span> (BBB):</text: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hristine</text:span>
                  <text:span text:style-name="achternaam">Teunissen</text:span>
               </text:span> (<text:span text:style-name="politiek">PvdD</text:span>):</text:p>
          <text:section text:name="tekst_id1-2-1-55-2" text:style-name="handelingen_tekst">
            <text:section text:name="al-groep_id1-2-1-55-2-1" text:style-name="handelingen_al-groep">
              <text:p text:style-name="handelingen_al">Mevrouw <text:span text:style-name="nadrukvet">Teunissen</text:span> (PvdD):</text:p>
              <text:p text:style-name="handelingen_al">Dan wil ik wel graag een dertigledendebat,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56-2-2" text:style-name="handelingen_al-groep">
              <text:p text:style-name="handelingen_al">De heer Van Baarle van DEN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Baarle van</text:span>
               </text:span> (<text:span text:style-name="politiek">DENK</text:span>):</text:p>
          <text:section text:name="tekst_id1-2-1-57-2" text:style-name="handelingen_tekst">
            <text:section text:name="al-groep_id1-2-1-57-2-1" text:style-name="handelingen_al-groep">
              <text:p text:style-name="handelingen_al">De heer <text:span text:style-name="nadrukvet">Van Baarle</text:span> (DENK):</text:p>
              <text:p text:style-name="handelingen_al">Voorzitter, dank u wel. De Israëlische regering heeft onlangs aangekondigd 800 hectare Palestijns land te gaan annexeren op de Westelijke Jordaanoever. We hebben het met elkaar in dit huis heel vaak, en terecht, over de verschrikkelijke humanitaire situatie in Gaza. Aan de andere kant, op de Westelijke Jordaanoever, vindt annexatiebeleid plaats. Daar wordt binnenkort in Europees verband over gesproken. Het lijkt mij goed dat wij als Kamer specifiek over het annexatiebeleid en de situatie op de Westelijke Jordaanoever een debat voeren. Graag ontvang ik ook een brief van de minister van Buitenlandse Zaken met een reactie op de aanvullende annexatieplannen van de Israëlische regering. Dus graag een debat hierover, ook met deze minis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Kati</text:span>
                  <text:span text:style-name="achternaam">Pir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iri</text:span> (GroenLinks-PvdA):</text:p>
              <text:p text:style-name="handelingen_al">Van harte steun. Dit is een onderwerp dat eigenlijk veel te weinig aan bod komt. We hebben het heel vaak over de situatie in Gaza. Dit is ook iets waar de Kamer veel meer overeenstemming over heeft. Het lijkt mij goed om hierover een apart debat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Ja. De heer Krul, CDA.</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Voorzitter. Het is een onderwerp dat inderdaad heel vaak aan bod komt en nog heel vaak aan bod zal komen. Daarom geen steun voor een apart deb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uben</text:span>
                  <text:span text:style-name="achternaam">Brekelmans</text:span>
               </text:span> (<text:span text:style-name="politiek">VVD</text:span>):</text:p>
          <text:section text:name="tekst_id1-2-1-61-2" text:style-name="handelingen_tekst">
            <text:section text:name="al-groep_id1-2-1-61-2-1" text:style-name="handelingen_al-groep">
              <text:p text:style-name="handelingen_al">De heer <text:span text:style-name="nadrukvet">Brekelmans</text:span> (VVD):</text:p>
              <text:p text:style-name="handelingen_al">We hebben een uur geleden nog over deze thematiek gesproken. We doen dit zeer regelmatig, dus geen steun voor een apart deb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ijs</text:span>
                  <text:span text:style-name="achternaam">Tuinman</text:span>
               </text:span> (<text:span text:style-name="politiek">BBB</text:span>):</text:p>
          <text:section text:name="tekst_id1-2-1-62-2" text:style-name="handelingen_tekst">
            <text:section text:name="al-groep_id1-2-1-62-2-1" text:style-name="handelingen_al-groep">
              <text:p text:style-name="handelingen_al">De heer <text:span text:style-name="nadrukvet">Tuinman</text:span> (BBB):</text:p>
              <text:p text:style-name="handelingen_al">Voorzitter. Het verhaal van de VVD geldt ook voor on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Wel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aspar</text:span>
                  <text:span text:style-name="achternaam">Veldkamp</text:span>
               </text:span> (<text:span text:style-name="politiek">NSC</text:span>):</text:p>
          <text:section text:name="tekst_id1-2-1-64-2" text:style-name="handelingen_tekst">
            <text:section text:name="al-groep_id1-2-1-64-2-1" text:style-name="handelingen_al-groep">
              <text:p text:style-name="handelingen_al">De heer <text:span text:style-name="nadrukvet">Veldkamp</text:span> (NSC):</text:p>
              <text:p text:style-name="handelingen_al">Een zorgelijke ontwikkeling, maar graag betrekken bij een debat op een ander mome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Ik sluit me aan bij de woorden van de heer Brekelmans: geen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hristine</text:span>
                  <text:span text:style-name="achternaam">Teunissen</text:span>
               </text:span> (<text:span text:style-name="politiek">PvdD</text:span>):</text:p>
          <text:section text:name="tekst_id1-2-1-66-2" text:style-name="handelingen_tekst">
            <text:section text:name="al-groep_id1-2-1-66-2-1" text:style-name="handelingen_al-groep">
              <text:p text:style-name="handelingen_al">Mevrouw <text:span text:style-name="nadrukvet">Teunissen</text:span> (PvdD):</text:p>
              <text:p text:style-name="handelingen_al">Voorzitter, dit geeft de noodzaak tot effectievere sancties aan, dus steun voor het deb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text:span>
                  <text:span text:style-name="achternaam">Paternotte</text:span>
               </text:span> (<text:span text:style-name="politiek">D66</text:span>):</text:p>
          <text:section text:name="tekst_id1-2-1-67-2" text:style-name="handelingen_tekst">
            <text:section text:name="al-groep_id1-2-1-67-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Ik sluit me aan bij de woorden van de heer Veldkamp van NSC.</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aymond</text:span>
                  <text:span text:style-name="achternaam">Roon de</text:span>
               </text:span> (<text:span text:style-name="politiek">PVV</text:span>):</text:p>
          <text:section text:name="tekst_id1-2-1-69-2" text:style-name="handelingen_tekst">
            <text:section text:name="al-groep_id1-2-1-69-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eke</text:span>
                  <text:span text:style-name="achternaam">Koekkoek</text:span>
               </text:span> (<text:span text:style-name="politiek">Volt</text:span>):</text:p>
          <text:section text:name="tekst_id1-2-1-70-2" text:style-name="handelingen_tekst">
            <text:section text:name="al-groep_id1-2-1-7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Dank aan degenen die het verzoek wel gesteund hebben. Ik zou het wel graag op het lijstje van dertigledendebatten willen zet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Ja, dat doen w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Dank u.</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 de heer Dijk van de SP.</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Dank u wel, voorzitter. Zonder de hele geschiedenis van VDL Nedcar te gaan samenvatten, wil ik zeggen dat er vanaf 6.000 medewerkers is afgebouwd naar op dit moment bijna 0. Dat is heel tragisch. Afgelopen vrijdag was hier een debat over in de Provinciale Staten. Vanuit de Provinciale Staten in Limburg kwam toen de roep: waar is het nationale parlement en waar is onze rijksoverheid als het gaat om steun voor de werkgelegenheid die er jarenlang is geweest, en de inmenging in de toekomst van ons bedrijf? Waar is die de afgelopen jaren geweest? Wij hebben hier al in juni een debat over aangevraagd. Ik doe het nu weer, omdat de Provinciale Staten daarom vragen. Ik ben onlangs bij de ondernemingsraad geweest. Die wil ook graag dat daar in deze zaal een nationaal debat over wordt gevoerd. Daarom doe ik het verzoek voor een debat over de toekomst van Nedca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laire</text:span>
                  <text:span text:style-name="achternaam">Martens-America</text:span>
               </text:span> (<text:span text:style-name="politiek">VVD</text:span>):</text:p>
          <text:section text:name="tekst_id1-2-1-77-2" text:style-name="handelingen_tekst">
            <text:section text:name="al-groep_id1-2-1-77-2-1" text:style-name="handelingen_al-groep">
              <text:p text:style-name="handelingen_al">Mevrouw <text:span text:style-name="nadrukvet">Martens-America</text:span> (VVD):</text:p>
              <text:p text:style-name="handelingen_al">Voorzitter. Vorige week hielden wij hier een debat over de papierfabrieken. Ik denk dat het onwenselijk is dat we over elk bedrijf apart een plenair debat gaan voeren. Ik zou de heer Dijk willen vragen om dit breder bij Economische Zaken te trekken. Dan doe ik mee, maar in dit geval ni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text:span>
                  <text:span text:style-name="achternaam">Zeedijk</text:span>
               </text:span> (<text:span text:style-name="politiek">NSC</text:span>):</text:p>
          <text:section text:name="tekst_id1-2-1-78-2" text:style-name="handelingen_tekst">
            <text:section text:name="al-groep_id1-2-1-78-2-1" text:style-name="handelingen_al-groep">
              <text:p text:style-name="handelingen_al">Mevrouw <text:span text:style-name="nadrukvet">Zeedijk</text:span> (NSC):</text:p>
              <text:p text:style-name="handelingen_al">Voorzitter. We vinden de regionale economie in Limburg heel belangrijk. Daarom willen we het wel steunen, mits we het breder kunnen trekken dan alleen VD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armee steunt u h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text:span>
                  <text:span text:style-name="achternaam">Zeedijk</text:span>
               </text:span> (<text:span text:style-name="politiek">NSC</text:span>):</text:p>
          <text:section text:name="tekst_id1-2-1-80-2" text:style-name="handelingen_tekst">
            <text:section text:name="al-groep_id1-2-1-80-2-1" text:style-name="handelingen_al-groep">
              <text:p text:style-name="handelingen_al">Mevrouw <text:span text:style-name="nadrukvet">Zeedijk</text:span> (NSC):</text:p>
              <text:p text:style-name="handelingen_al">Ja,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Voorzitter. Wij vinden dit een belangrijk onderwerp, maar vorige week hebben we hier ook gestaan. Toen vroeg de heer Sneller een debat aan over onder andere ASML en Boskalis. Mijn suggestie zou zijn om het daarbij te betrek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ris</text:span>
                  <text:span text:style-name="achternaam">Thijssen</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Thijssen</text:span> (GroenLinks-PvdA):</text:p>
              <text:p text:style-name="handelingen_al">Steun voor dit debat. Wij vinden dit heel belangrijk. Er is ook nog eens onnodig een bos gekapt, dus dat moeten we er ook bij betrekken. Steun voor dit deba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Steun voor dit debat en dan kunnen we de Europese defensiestrategie misschien meteen meenemen.</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c</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c</text:span> (PvdD):</text:p>
              <text:p text:style-name="handelingen_al">Wij sluiten ons aan bij de woorden van collega Thijss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Ik sluit me aan bij de woorden van de heer Flach.</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heer <text:span text:style-name="nadrukvet">Krul</text:span> (CDA):</text:p>
              <text:p text:style-name="handelingen_al">Voorzitter. Ik dacht: ik ga even op de lijst met ongeplande debatten kijken of er niet al een debat gepland staat, maar die lijst is inmiddels zo lang dat ik gewoon niks kon vinden. Ik zou de collega's echt willen vragen om daar eens naar te kijken. Er staan zo veel debatten die hier eigenlijk op lijken. Geen steun. Laten we niet voor elk bedrijf een apart debat aanvra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De heer Van Baarl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tephan</text:span>
                  <text:span text:style-name="achternaam">Baarle van</text:span>
               </text:span> (<text:span text:style-name="politiek">DENK</text:span>):</text:p>
          <text:section text:name="tekst_id1-2-1-88-2" text:style-name="handelingen_tekst">
            <text:section text:name="al-groep_id1-2-1-88-2-1" text:style-name="handelingen_al-groep">
              <text:p text:style-name="handelingen_al">De heer <text:span text:style-name="nadrukvet">Van Baarle</text:span> (DENK):</text:p>
              <text:p text:style-name="handelingen_al">Die steunt het verzoe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panzu</text:span>
                  <text:span text:style-name="achternaam">Bamenga</text:span>
               </text:span> (<text:span text:style-name="politiek">D66</text:span>):</text:p>
          <text:section text:name="tekst_id1-2-1-89-2" text:style-name="handelingen_tekst">
            <text:section text:name="al-groep_id1-2-1-89-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pijn</text:span>
                  <text:span text:style-name="achternaam">Houwelingen van</text:span>
               </text:span> (<text:span text:style-name="politiek">FVD</text:span>):</text:p>
          <text:section text:name="tekst_id1-2-1-90-2" text:style-name="handelingen_tekst">
            <text:section text:name="al-groep_id1-2-1-9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achel</text:span>
                  <text:span text:style-name="achternaam">Meetelen van</text:span>
               </text:span> (<text:span text:style-name="politiek">PVV</text:span>):</text:p>
          <text:section text:name="tekst_id1-2-1-91-2" text:style-name="handelingen_tekst">
            <text:section text:name="al-groep_id1-2-1-91-2-1" text:style-name="handelingen_al-groep">
              <text:p text:style-name="handelingen_al">Mevrouw <text:span text:style-name="nadrukvet">Van Meetelen</text:span> (PVV):</text:p>
              <text:p text:style-name="handelingen_al">Ik wil wel zeggen dat we inderdaad niet voor elk bedrijf een apart debat moeten aanvragen, maar tegelijkertijd geef ik wel steun voor dit debat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achel</text:span>
                  <text:span text:style-name="achternaam">Meetelen van</text:span>
               </text:span> (<text:span text:style-name="politiek">PVV</text:span>):</text:p>
          <text:section text:name="tekst_id1-2-1-93-2" text:style-name="handelingen_tekst">
            <text:section text:name="al-groep_id1-2-1-93-2-1" text:style-name="handelingen_al-groep">
              <text:p text:style-name="handelingen_al">Mevrouw <text:span text:style-name="nadrukvet">Van Meetelen</text:span> (PVV):</text:p>
              <text:p text:style-name="handelingen_al">… omdat wij VDL belangrijk vinden. Maar daarbij wil ik vragen om van tevoren een brief te ontvangen over de staat van het bedrijf en hoe het erbij staat met de daadwerkelijke werkgelegenheid in de regio.</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eke</text:span>
                  <text:span text:style-name="achternaam">Koekkoek</text:span>
               </text:span> (<text:span text:style-name="politiek">Volt</text:span>):</text:p>
          <text:section text:name="tekst_id1-2-1-94-2" text:style-name="handelingen_tekst">
            <text:section text:name="al-groep_id1-2-1-94-2-1" text:style-name="handelingen_al-groep">
              <text:p text:style-name="handelingen_al">Mevrouw <text:span text:style-name="nadrukvet">Koekkoek</text:span> (Volt):</text:p>
              <text:p text:style-name="handelingen_al">Ook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e hebben een meerderheid, meneer D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Heel goed.</text:p>
              <text:p text:style-name="handelingen_al-groep_bottom"/>
            </text:section>
            <text:section text:name="al-groep_id1-2-1-97-2-2" text:style-name="handelingen_al-groep">
              <text:p text:style-name="handelingen_al">Dan gaan we luisteren naar mevrouw Vedder van de fractie van het CD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Eline</text:span>
                  <text:span text:style-name="achternaam">Vedder</text:span>
               </text:span> (<text:span text:style-name="politiek">CDA</text:span>):</text:p>
          <text:section text:name="tekst_id1-2-1-98-2" text:style-name="handelingen_tekst">
            <text:section text:name="al-groep_id1-2-1-98-2-1" text:style-name="handelingen_al-groep">
              <text:p text:style-name="handelingen_al">Mevrouw <text:span text:style-name="nadrukvet">Vedder</text:span> (CDA):</text:p>
              <text:p text:style-name="handelingen_al">Dank, voorzitter. Mijn vrienden meneer De Groot en mevrouw Bromet staan al klaar, zie ik. Ik sta hier mede namens de heer Van Campen van de VVD. Hij was namelijk de originele aanvrager van het debat waar het over gaat, maar hij zit vandaag in Brussel. In goed overleg sta ik hier dus ook namens de VVD, omdat het, gezien de ontwikkelingen van afgelopen vrijdag, waarbij de stemming over de Natuurherstelverordening tot nader order is uitgesteld, onduidelijk is welke status de Natuurherstelverordening op dit moment heeft. Daarom is ons voorstel nadrukkelijk niet om dit debat te schrappen, maar wel om het uit te stellen totdat er meer duidelijkheid vanuit Brussel is, zodat we het debat op de juiste manier kunnen voeren en precies weten waar we het eigenlijk over hebb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wilt dus uitstel van het debat. Ik ga kijken of daar een meerderheid voor besta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Bromet</text:span> (GroenLinks-PvdA):</text:p>
              <text:p text:style-name="handelingen_al">Voorzitter. Ik had heel graag donderdag wel het debat willen voeren over deze hele onverkwikkelijke zaak. We hebben een interpellatiedebat gehad, waarna er een motie is aangenomen zonder een inhoudelijk debat. Er werd steeds naar verwezen dat we het inhoudelijke debat nog zouden gaan voeren, maar nu wordt het weer uitgesteld. Als het nou over zomaar iets ging, maar het gaat over natuurherstel, iets wat voor mijn partij heel belangrijk is. Dus absoluut geen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jeerd</text:span>
                  <text:span text:style-name="achternaam">Groot de</text:span>
               </text:span> (<text:span text:style-name="politiek">D66</text:span>):</text:p>
          <text:section text:name="tekst_id1-2-1-102-2" text:style-name="handelingen_tekst">
            <text:section text:name="al-groep_id1-2-1-102-2-1" text:style-name="handelingen_al-groep">
              <text:p text:style-name="handelingen_al">De heer <text:span text:style-name="nadrukvet">Tjeerd de Groot</text:span> (D66):</text:p>
              <text:p text:style-name="handelingen_al">Voorzitter, geen steun. Heel Europa kijkt naar Nederland voor dit debat, want het is niet onopgemerkt voorbijgegaan dat Nederland van positie is veranderd. Hoewel Nederland al tegemoet was gekomen, ging Nederland toch opeens tegenstemmen. Dat is buitengewoon lelijk en schaadt de positie van Nederland in Europa. Voldoende reden om dit debat gewoon zo snel mogelijk te laten doorgaa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Er wordt juist op dit moment gezocht naar een nieuw compromis in Europa. Als de Kamer echt haar tanden wil laten zien, zouden we nu het debat moeten voeren. Dan heb je immers input op dat nieuwe compromis. Dus geen steun, want juist in Europa moet je als Kamer laten zien dat je meedenk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In het licht van de actualiteit een zeer verstandig voorstel van collega Vedd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sanne</text:span>
                  <text:span text:style-name="achternaam">Hertzberger</text:span>
               </text:span> (<text:span text:style-name="politiek">NSC</text:span>):</text:p>
          <text:section text:name="tekst_id1-2-1-105-2" text:style-name="handelingen_tekst">
            <text:section text:name="al-groep_id1-2-1-105-2-1" text:style-name="handelingen_al-groep">
              <text:p text:style-name="handelingen_al">Mevrouw <text:span text:style-name="nadrukvet">Hertzberger</text:span> (NSC):</text: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Mevrouw <text:span text:style-name="nadrukvet">Kamminga</text:span> (VVD):</text:p>
              <text:p text:style-name="handelingen_al">Ook vanaf hier steun vanuit de VV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or</text:span>
                  <text:span text:style-name="achternaam">Pierik</text:span>
               </text:span> (<text:span text:style-name="politiek">BBB</text:span>):</text:p>
          <text:section text:name="tekst_id1-2-1-107-2" text:style-name="handelingen_tekst">
            <text:section text:name="al-groep_id1-2-1-107-2-1" text:style-name="handelingen_al-groep">
              <text:p text:style-name="handelingen_al">De heer <text:span text:style-name="nadrukvet">Pierik</text:span> (BBB):</text:p>
              <text:p text:style-name="handelingen_al">Ook steun voor het voorstel om het uit te stell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Eerdmans</text:span>
               </text:span> (<text:span text:style-name="politiek">JA21</text:span>):</text:p>
          <text:section text:name="tekst_id1-2-1-108-2" text:style-name="handelingen_tekst">
            <text:section text:name="al-groep_id1-2-1-108-2-1" text:style-name="handelingen_al-groep">
              <text:p text:style-name="handelingen_al">De heer <text:span text:style-name="nadrukvet">Eerdmans</text:span> (JA21):</text:p>
              <text:p text:style-name="handelingen_al">Nee, voorzitter. Wij vinden juist dat er van alles in Europa gaande is, waaronder dat landen juist beginnen te twijfelen en dingen in de ijskast zetten. Ik zou zeggen: wij moeten als Nederland ook doorbijten. Die natuurherstelwet moet van tafel. Dus wij moeten dat debat voeren en in ieder geval zorgen dat niet het voorzitterschap van België gelijk krijgt en zegt: we gaan 'm toch maar invoeren. Wij willen dit debat dus voortzett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sther</text:span>
                  <text:span text:style-name="achternaam">Ouwehand</text:span>
               </text:span> (<text:span text:style-name="politiek">PvdD</text:span>):</text:p>
          <text:section text:name="tekst_id1-2-1-109-2" text:style-name="handelingen_tekst">
            <text:section text:name="al-groep_id1-2-1-109-2-1" text:style-name="handelingen_al-groep">
              <text:p text:style-name="handelingen_al">Mevrouw <text:span text:style-name="nadrukvet">Ouwehand</text:span> (PvdD):</text:p>
              <text:p text:style-name="handelingen_al">Voorzitter, geen steun. Ik wil eraan toevoegen dat de formerende partijen, maar ook het CDA, van alles doen om een wet te torpederen die we keihard nodig hebben. Maar ze zijn te laf om daar in de plenaire zaal verantwoording over af te leggen. Dappere politieke zien we in elk geval nie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phan</text:span>
                  <text:span text:style-name="achternaam">Baarle van</text:span>
               </text:span> (<text:span text:style-name="politiek">DENK</text:span>):</text:p>
          <text:section text:name="tekst_id1-2-1-110-2" text:style-name="handelingen_tekst">
            <text:section text:name="al-groep_id1-2-1-110-2-1" text:style-name="handelingen_al-groep">
              <text:p text:style-name="handelingen_al">De heer <text:span text:style-name="nadrukvet">Van Baarle</text:span> (DENK):</text:p>
              <text:p text:style-name="handelingen_al">De fractie van DENK ziet geen reden tot uitstel, dus 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Grinwi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Grinwis</text:span> (ChristenUnie):</text:p>
              <text:p text:style-name="handelingen_al">Voorzitter. Alhoewel de afgelopen tijd de gang van zaken de woorden "proces" en "procedure" niet verdient, weten we niet precies waar we nu over gaan debatteren na het uitstel door het Belgisch voorzitterschap. Alles overwegende lijkt mij een uitstel tot het moment dat helder is wat er wel op tafel komt, dus verstandig. Dus steun, alles overwegende, maar niet van hart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geen meerderheid, mevrouw Vedder.</text:p>
              <text:p text:style-name="handelingen_al-groep_bottom"/>
            </text:section>
            <text:section text:name="al-groep_id1-2-1-112-2-2" text:style-name="handelingen_al-groep">
              <text:p text:style-name="handelingen_al">Dan de heer Van der Lee van de fractie van GroenLinks-Partij van de Arbei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Van der Lee</text:span> (GroenLinks-PvdA):</text:p>
              <text:p text:style-name="handelingen_al">Dank u wel, voorzitter. Ik wil graag een brief van de minister van Financiën en met hem dan ook een debat voeren. Dat is naar aanleiding van een bericht van gisteren van het CBS dat waar de Miljoenennota 2023 voorzag dat we een financieringstekort van 3% zouden krijgen, dat in realiteit nu maar 0,1% blijkt te zijn. Dat is dus een gat, of een verschil, van 27 miljard. We hebben vaker geklaagd over de gebrekkige ramingen. We hebben al een brief gekregen, maar die verklaart alleen het verschil met de Najaarsnota. Die brief wijt het aan incidentele dingen, maar gaat niet in op het probleem dat we met de ramingen hebben. Ik wil daarom een nieuwe brief, die ook het verschil met de Miljoenennota uitlegt en ons de gelegenheid geeft om met de minister te spreken over wat er beter mo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ga kijken of daar een meerderheid voor besta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elco</text:span>
                  <text:span text:style-name="achternaam">Heinen</text:span>
               </text:span> (<text:span text:style-name="politiek">VVD</text:span>):</text:p>
          <text:section text:name="tekst_id1-2-1-115-2" text:style-name="handelingen_tekst">
            <text:section text:name="al-groep_id1-2-1-115-2-1" text:style-name="handelingen_al-groep">
              <text:p text:style-name="handelingen_al">De heer <text:span text:style-name="nadrukvet">Heinen</text:span> (VVD):</text:p>
              <text:p text:style-name="handelingen_al">Voorzitter. Die brief is al gestuurd en die was helder zat. Daar hoeft dus geen apart debat over. Als het gaat om de tekorten in het afgelopen jaar hebben we het Verantwoordingsdebat. Als het gaat over de gevolgen voor het komend jaar hebben we het Voorjaarsnotadebat. Daar zou ik het ook graag bij willen houden en daarom 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dy</text:span>
                  <text:span text:style-name="achternaam">Hijum van</text:span>
               </text:span> (<text:span text:style-name="politiek">NSC</text:span>):</text:p>
          <text:section text:name="tekst_id1-2-1-116-2" text:style-name="handelingen_tekst">
            <text:section text:name="al-groep_id1-2-1-116-2-1" text:style-name="handelingen_al-groep">
              <text:p text:style-name="handelingen_al">De heer <text:span text:style-name="nadrukvet">Van Hijum</text:span> (NSC):</text:p>
              <text:p text:style-name="handelingen_al">Voorzitter. Ik kan me daarbij aansluiten en ik wijs er ook even op dat in het kader van dat Verantwoordingsdebat door de Kamer dit jaar ook het thema onderuitputting is geagendeerd. Er is dus ook alle gelegenheid om ons verder te verdiepen in de ramin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Dijk</text:span> (SP):</text:p>
              <text:p text:style-name="handelingen_al">Wel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ry</text:span>
                  <text:span text:style-name="achternaam">Madlener</text:span>
               </text:span> (<text:span text:style-name="politiek">PVV</text:span>):</text:p>
          <text:section text:name="tekst_id1-2-1-118-2" text:style-name="handelingen_tekst">
            <text:section text:name="al-groep_id1-2-1-118-2-1" text:style-name="handelingen_al-groep">
              <text:p text:style-name="handelingen_al">De heer <text:span text:style-name="nadrukvet">Madlener</text:span> (PVV):</text:p>
              <text:p text:style-name="handelingen_al">Betrekken bij de Verantwoordingsda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Bij het Verantwoordingsdebat; dus geen 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er</text:span>
                  <text:span text:style-name="achternaam">Grinwis</text:span>
               </text:span> (<text:span text:style-name="politiek">ChristenUnie</text:span>):</text:p>
          <text:section text:name="tekst_id1-2-1-120-2" text:style-name="handelingen_tekst">
            <text:section text:name="al-groep_id1-2-1-120-2-1" text:style-name="handelingen_al-groep">
              <text:p text:style-name="handelingen_al">De heer <text:span text:style-name="nadrukvet">Grinwis</text:span> (ChristenUnie):</text:p>
              <text:p text:style-name="handelingen_al">Voorzitter. Dit onderwerp past prima bij én Verantwoordingsdag én bij de Voorjaarnota, als het gaat om vooruitkijken. Dus geen steun voor een apart deba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heer Dijk van de SP. Herstel: de heer Van Baarle van DENK. Neem me niet kwalijk. Waar het hart vol van is, stroomt de mond van ov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tephan</text:span>
                  <text:span text:style-name="achternaam">Baarle van</text:span>
               </text:span> (<text:span text:style-name="politiek">DENK</text:span>):</text:p>
          <text:section text:name="tekst_id1-2-1-122-2" text:style-name="handelingen_tekst">
            <text:section text:name="al-groep_id1-2-1-122-2-1" text:style-name="handelingen_al-groep">
              <text:p text:style-name="handelingen_al">De heer <text:span text:style-name="nadrukvet">Van Baarle</text:span> (DENK):</text:p>
              <text:p text:style-name="handelingen_al">Ja, twee knappe mannen die op elkaar lijken.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Tot zover uw spreektijd! Had u inhoudelijk nog iets? Dan de heer Bamenga van D66.</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panzu</text:span>
                  <text:span text:style-name="achternaam">Bamenga</text:span>
               </text:span> (<text:span text:style-name="politiek">D66</text:span>):</text:p>
          <text:section text:name="tekst_id1-2-1-124-2" text:style-name="handelingen_tekst">
            <text:section text:name="al-groep_id1-2-1-124-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eke</text:span>
                  <text:span text:style-name="achternaam">Koekkoek</text:span>
               </text:span> (<text:span text:style-name="politiek">Volt</text:span>):</text:p>
          <text:section text:name="tekst_id1-2-1-125-2" text:style-name="handelingen_tekst">
            <text:section text:name="al-groep_id1-2-1-12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6">
          <text:p><text:span text:style-name="voorvoegsels">Kamerlid</text:span> <text:span text:style-name="naam">
                  <text:span text:style-name="voornaam">Ines</text:span>
                  <text:span text:style-name="achternaam">Kostic</text:span>
               </text:span> (<text:span text:style-name="politiek">PvdD</text:span>):</text:p>
          <text:section text:name="tekst_id1-2-1-126-2" text:style-name="handelingen_tekst">
            <text:section text:name="al-groep_id1-2-1-126-2-1" text:style-name="handelingen_al-groep">
              <text:p text:style-name="handelingen_al">Kamerlid <text:span text:style-name="nadrukvet">Kostic</text:span> (PvdD):</text: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U heeft geen meerderheid, meneer Van der L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Van der Lee</text:span> (GroenLinks-PvdA):</text:p>
              <text:p text:style-name="handelingen_al">Nee, maar ik wil wel graag die brief. Dit gaat dus over het verschil met de Miljoenennota, niet met de Najaarsnota. Dat verschil is veel groter. Ik wil die uitleg hebben en ik wil het debat graag op de dertigledenlijst hebb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Ja, dat gaan we doen.</text:p>
              <text:p text:style-name="handelingen_al-groep_bottom"/>
            </text:section>
            <text:section text:name="al-groep_id1-2-1-129-2-2" text:style-name="handelingen_al-groep">
              <text:p text:style-name="handelingen_al">De heer Paternotte van D66.</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Paternotte</text:span>
               </text:span> (<text:span text:style-name="politiek">D66</text:span>):</text:p>
          <text:section text:name="tekst_id1-2-1-130-2" text:style-name="handelingen_tekst">
            <text:section text:name="al-groep_id1-2-1-130-2-1" text:style-name="handelingen_al-groep">
              <text:p text:style-name="handelingen_al">De heer <text:span text:style-name="nadrukvet">Paternotte</text:span> (D66):</text:p>
              <text:p text:style-name="handelingen_al">Voorzitter. Afgelopen najaar heeft de Kamer ervoor gestemd dat studenten uit de pechgeneratie een forse compensatie krijgen in de vorm van een verlaging van de rente op hun studieschuld. De minister heeft daarvoor een duidelijk voorstel voorgelegd hoe dat kan gebeuren. Alleen, er komt nu geen antwoord vanuit de Kamer. Dat betekent dat het moment gaat aanbreken dat we volgend jaar de studenten van de pechgeneratie niet kunnen geven wat hun wel was beloofd. Daarom willen wij graag een debat. Dat kan met de minister, en eigenlijk hoeft hij er misschien niet eens bij te zijn, want het is nu toch echt aan de Kamer en misschien wel specifiek aan de formerende partijen. Maar het lijkt mij in ieder geval goed om dat debat snel met elkaar te voe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uc</text:span>
                  <text:span text:style-name="achternaam">Stultiens</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Stultiens</text:span> (GroenLinks-PvdA):</text:p>
              <text:p text:style-name="handelingen_al">Van harte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en</text:span>
                  <text:span text:style-name="achternaam">Krul</text:span>
               </text:span> (<text:span text:style-name="politiek">CDA</text:span>):</text:p>
          <text:section text:name="tekst_id1-2-1-132-2" text:style-name="handelingen_tekst">
            <text:section text:name="al-groep_id1-2-1-13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eke</text:span>
                  <text:span text:style-name="achternaam">Koekkoek</text:span>
               </text:span> (<text:span text:style-name="politiek">Volt</text:span>):</text:p>
          <text:section text:name="tekst_id1-2-1-133-2" text:style-name="handelingen_tekst">
            <text:section text:name="al-groep_id1-2-1-13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35">
          <text:p><text:span text:style-name="voorvoegsels">Kamerlid</text:span> <text:span text:style-name="naam">
                  <text:span text:style-name="voornaam">Ines</text:span>
                  <text:span text:style-name="achternaam">Kostic</text:span>
               </text:span> (<text:span text:style-name="politiek">PvdD</text:span>):</text:p>
          <text:section text:name="tekst_id1-2-1-135-2" text:style-name="handelingen_tekst">
            <text:section text:name="al-groep_id1-2-1-135-2-1" text:style-name="handelingen_al-groep">
              <text:p text:style-name="handelingen_al">Kamerlid <text:span text:style-name="nadrukvet">Kostic</text:span> (PvdD):</text:p>
              <text:p text:style-name="handelingen_al">De politiek heeft de studenten in de problemen gebracht; die moet dat dus nu ook terugdraaien. Steun voor het deb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Baarle van</text:span>
               </text:span> (<text:span text:style-name="politiek">DENK</text:span>):</text:p>
          <text:section text:name="tekst_id1-2-1-136-2" text:style-name="handelingen_tekst">
            <text:section text:name="al-groep_id1-2-1-136-2-1" text:style-name="handelingen_al-groep">
              <text:p text:style-name="handelingen_al">De heer <text:span text:style-name="nadrukvet">Van Baarle</text:span> (DENK):</text:p>
              <text:p text:style-name="handelingen_al">Goed voorstel.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einder</text:span>
                  <text:span text:style-name="achternaam">Blaauw</text:span>
               </text:span> (<text:span text:style-name="politiek">PVV</text:span>):</text:p>
          <text:section text:name="tekst_id1-2-1-137-2" text:style-name="handelingen_tekst">
            <text:section text:name="al-groep_id1-2-1-137-2-1" text:style-name="handelingen_al-groep">
              <text:p text:style-name="handelingen_al">De heer <text:span text:style-name="nadrukvet">Blaauw</text:span> (PVV):</text:p>
              <text:p text:style-name="handelingen_al">Belangrijk voorstel, voorzitter, maar graag eerst een brief en dan behandeling in een commissiedeba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Van Meijeren, Forum voor Democra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pijn</text:span>
                  <text:span text:style-name="achternaam">Houweling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Houwelingen</text:span> (FVD):</text:p>
              <text:p text:style-name="handelingen_al">Van Houwelingen, maar 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laire</text:span>
                  <text:span text:style-name="achternaam">Martens-America</text:span>
               </text:span> (<text:span text:style-name="politiek">VVD</text:span>):</text:p>
          <text:section text:name="tekst_id1-2-1-140-2" text:style-name="handelingen_tekst">
            <text:section text:name="al-groep_id1-2-1-140-2-1" text:style-name="handelingen_al-groep">
              <text:p text:style-name="handelingen_al">Mevrouw <text:span text:style-name="nadrukvet">Martens-America</text:span> (VVD):</text:p>
              <text:p text:style-name="handelingen_al">Voorzitter, ook graag eerst een brief en dan ook graag in een commissiedeb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laudia</text:span>
                  <text:span text:style-name="achternaam">Zanten van</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Zanten</text:span> (BBB):</text:p>
              <text:p text:style-name="handelingen_al">Ik sluit me aan bij de PVV en de VVD. Dus 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Omtzigt</text:span>
               </text:span> (<text:span text:style-name="politiek">NSC</text:span>):</text:p>
          <text:section text:name="tekst_id1-2-1-143-2" text:style-name="handelingen_tekst">
            <text:section text:name="al-groep_id1-2-1-143-2-1" text:style-name="handelingen_al-groep">
              <text:p text:style-name="handelingen_al">De heer <text:span text:style-name="nadrukvet">Omtzigt</text:span> (NSC):</text:p>
              <text:p text:style-name="handelingen_al">Ook wij zouden graag een brief ontvangen, binnen twee weken, over hoe het wel kan en hoe het eventueel terugbetaald kan worden. Ik vind het heel interessant dat alle partijen die het leenstelsel ingevoerd hebben, dit nu zo snel mogelijk willen compenseren. Dat vind ik heel goe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Wilt u alleen een brief? Steunt u ook het verzoe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Omtzigt</text:span>
               </text:span> (<text:span text:style-name="politiek">NSC</text:span>):</text:p>
          <text:section text:name="tekst_id1-2-1-145-2" text:style-name="handelingen_tekst">
            <text:section text:name="al-groep_id1-2-1-145-2-1" text:style-name="handelingen_al-groep">
              <text:p text:style-name="handelingen_al">De heer <text:span text:style-name="nadrukvet">Omtzigt</text:span> (NSC):</text:p>
              <text:p text:style-name="handelingen_al">Nee, ik steun het verzoek niet. Ik wil het daarna graag zo snel mogelijk afhandelen in een commissiedebat, omdat dat de snelste manier 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stel vast dat er dan geen meerderheid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text:span>
                  <text:span text:style-name="achternaam">Paternotte</text:span>
               </text:span> (<text:span text:style-name="politiek">D66</text:span>):</text:p>
          <text:section text:name="tekst_id1-2-1-147-2" text:style-name="handelingen_tekst">
            <text:section text:name="al-groep_id1-2-1-147-2-1" text:style-name="handelingen_al-groep">
              <text:p text:style-name="handelingen_al">De heer <text:span text:style-name="nadrukvet">Paternotte</text:span> (D66):</text:p>
              <text:p text:style-name="handelingen_al">De brief ligt er. Ik denk dus dat het voor het ministerie waarschijnlijk wel nodig is dat er wordt aangegeven waar die brief over moet gaan, want die brief ligt er: dit zijn de opties; Kamer, maak een keuze. Ik vind het dus echt ongelofelijk wonderlijk dat er dan een brief wordt gevraagd. Ik denk dat de minister van Onderwijs geen idee heeft waar hij een brief over moet stu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text:span>
                  <text:span text:style-name="achternaam">Paternotte</text:span>
               </text:span> (<text:span text:style-name="politiek">D66</text:span>):</text:p>
          <text:section text:name="tekst_id1-2-1-149-2" text:style-name="handelingen_tekst">
            <text:section text:name="al-groep_id1-2-1-149-2-1" text:style-name="handelingen_al-groep">
              <text:p text:style-name="handelingen_al">De heer <text:span text:style-name="nadrukvet">Paternotte</text:span> (D66):</text:p>
              <text:p text:style-name="handelingen_al">Weet u het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Nou ja … Ja.</text:p>
              <text:p text:style-name="handelingen_al-groep_bottom"/>
            </text:section>
            <text:section text:name="al-groep_id1-2-1-150-2-2" text:style-name="handelingen_al-groep">
              <text:p text:style-name="handelingen_al">Mevrouw Keijzer van de fractie van BBB.</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ona</text:span>
                  <text:span text:style-name="achternaam">Keijzer</text:span>
               </text:span> (<text:span text:style-name="politiek">BBB</text:span>):</text:p>
          <text:section text:name="tekst_id1-2-1-151-2" text:style-name="handelingen_tekst">
            <text:section text:name="al-groep_id1-2-1-151-2-1" text:style-name="handelingen_al-groep">
              <text:p text:style-name="handelingen_al">Mevrouw <text:span text:style-name="nadrukvet">Keijzer</text:span> (BBB):</text:p>
              <text:p text:style-name="handelingen_al">Tot 20 maart liep er een internetconsultatie voor een ministeriële regeling om evacués uit Gaza voorrang te geven voor een sociale huurwoning in onze toch al overspannen woningmarkt. Eerder is dat al gedaan voor evacués uit Sudan. Ik wil graag een brief van de minister van BZK waarin hij aangeeft waarom hij voor dit instrument kiest en niet voor andere oplossingen. Daarna wil ik daarover in debat. Ik wil ook de garantie van de minister hebben dat hij de ministeriële regeling niet vaststelt voordat er met de Kamer over is gespro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arry</text:span>
                  <text:span text:style-name="achternaam">Madlener</text:span>
               </text:span> (<text:span text:style-name="politiek">PVV</text:span>):</text:p>
          <text:section text:name="tekst_id1-2-1-152-2" text:style-name="handelingen_tekst">
            <text:section text:name="al-groep_id1-2-1-152-2-1" text:style-name="handelingen_al-groep">
              <text:p text:style-name="handelingen_al">De heer <text:span text:style-name="nadrukvet">Madlener</text:span> (PVV):</text:p>
              <text:p text:style-name="handelingen_al">Van harte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kan uw opmerking wat de brief betreft gewoon doorgelei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ona</text:span>
                  <text:span text:style-name="achternaam">Keijzer</text:span>
               </text:span> (<text:span text:style-name="politiek">BBB</text:span>):</text:p>
          <text:section text:name="tekst_id1-2-1-154-2" text:style-name="handelingen_tekst">
            <text:section text:name="al-groep_id1-2-1-154-2-1" text:style-name="handelingen_al-groep">
              <text:p text:style-name="handelingen_al">Mevrouw <text:span text:style-name="nadrukvet">Keijzer</text:span> (BBB):</text:p>
              <text:p text:style-name="handelingen_al">Ik wil ook een deba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Maar voor dat debat wil ik een meerderheid hebb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Groot de</text:span>
               </text:span> (<text:span text:style-name="politiek">VVD</text:span>):</text:p>
          <text:section text:name="tekst_id1-2-1-156-2" text:style-name="handelingen_tekst">
            <text:section text:name="al-groep_id1-2-1-156-2-1" text:style-name="handelingen_al-groep">
              <text:p text:style-name="handelingen_al">De heer <text:span text:style-name="nadrukvet">Peter de Groot</text:span> (VVD):</text:p>
              <text:p text:style-name="handelingen_al">Van harte steun voor de vraag om een brief, maar wij zouden daarna eigenlijk toch eerst met een schriftelijk overleg daarover willen starten, als dat noodzakelijk is, en dan pas na een commissiedebat een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tephan</text:span>
                  <text:span text:style-name="achternaam">Baarle van</text:span>
               </text:span> (<text:span text:style-name="politiek">DENK</text:span>):</text:p>
          <text:section text:name="tekst_id1-2-1-157-2" text:style-name="handelingen_tekst">
            <text:section text:name="al-groep_id1-2-1-157-2-1" text:style-name="handelingen_al-groep">
              <text:p text:style-name="handelingen_al">De heer <text:span text:style-name="nadrukvet">Van Baarle</text:span> (DENK):</text:p>
              <text:p text:style-name="handelingen_al">Voorzitter. Dit gaat om evacués uit Gaza, waar op dit moment verschrikkingen plaatsvinden. Het lijkt mij zeer verstandig als de regering gewoon iets gaat uitvoeren, namelijk dat ze een woning krijgen. Ik zou dus helemaal niet willen oproepen tot frustreren of wachten op een brief of een debat. Geen steun voor dit verzoek dus.</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c</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c</text:span> (PvdD):</text:p>
              <text:p text:style-name="handelingen_al">Voorzitter. Ik vind deze poging van de BBB om kwetsbare groepen weer tegen elkaar op te zetten echt schandalig. Absoluut geen steun dus voor dit deb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ieter</text:span>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Grinwis</text:span> (ChristenUnie):</text:p>
              <text:p text:style-name="handelingen_al">Voorzitter. Ik sluit me aan bij het voorstel van collega Peter de Groot van de VVD. Het gaat slechts over vier gezinnen. Dat vind ik voor een plenair debat echt wat weinig, hoewel ik me de gevoelens over de regeling helemaal kan voorstellen, want die is vrij overbodi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eke</text:span>
                  <text:span text:style-name="achternaam">Koekkoek</text:span>
               </text:span> (<text:span text:style-name="politiek">Volt</text:span>):</text:p>
          <text:section text:name="tekst_id1-2-1-160-2" text:style-name="handelingen_tekst">
            <text:section text:name="al-groep_id1-2-1-160-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Ik sluit me aan bij de woorden van de heer Grinw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btamu</text:span>
                  <text:span text:style-name="achternaam">Hoop de</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De Hoop</text:span> (GroenLinks-PvdA):</text:p>
              <text:p text:style-name="handelingen_al">Geen steun voor een deb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Folkert</text:span>
                  <text:span text:style-name="achternaam">Idsinga</text:span>
               </text:span> (<text:span text:style-name="politiek">NSC</text:span>):</text:p>
          <text:section text:name="tekst_id1-2-1-163-2" text:style-name="handelingen_tekst">
            <text:section text:name="al-groep_id1-2-1-163-2-1" text:style-name="handelingen_al-groep">
              <text:p text:style-name="handelingen_al">De heer <text:span text:style-name="nadrukvet">Idsinga</text:span> (NSC):</text:p>
              <text:p text:style-name="handelingen_al">Geen steun,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pijn</text:span>
                  <text:span text:style-name="achternaam">Houwelingen van</text:span>
               </text:span> (<text:span text:style-name="politiek">FVD</text:span>):</text:p>
          <text:section text:name="tekst_id1-2-1-164-2" text:style-name="handelingen_tekst">
            <text:section text:name="al-groep_id1-2-1-16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ndré</text:span>
                  <text:span text:style-name="achternaam">Flach</text:span>
               </text:span> (<text:span text:style-name="politiek">SGP</text:span>):</text:p>
          <text:section text:name="tekst_id1-2-1-165-2" text:style-name="handelingen_tekst">
            <text:section text:name="al-groep_id1-2-1-165-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U heeft geen meerderheid, mevrouw Keijz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ona</text:span>
                  <text:span text:style-name="achternaam">Keijzer</text:span>
               </text:span> (<text:span text:style-name="politiek">BBB</text:span>):</text:p>
          <text:section text:name="tekst_id1-2-1-167-2" text:style-name="handelingen_tekst">
            <text:section text:name="al-groep_id1-2-1-167-2-1" text:style-name="handelingen_al-groep">
              <text:p text:style-name="handelingen_al">Mevrouw <text:span text:style-name="nadrukvet">Keijzer</text:span> (BBB):</text:p>
              <text:p text:style-name="handelingen_al">Voorzitter, ik wacht de brief af. Ik denk dat het een goed idee is om, zoals de heer Peter de Groot voorstelde, in ieder geval een schriftelijk overleg te starten. Maar dat gebeurt niet hier; dat zal ik op de juiste plek doen. Als ik niet tevreden ben met de antwoorden van de minister kom ik hier gewoon weer terug, want het zijn weliswaar kwetsbare groepen, maar dat geldt eigenlijk voor iedereen die op zoek is naar een betaalbare huurwon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text:p>
              <text:p text:style-name="handelingen_al-groep_bottom"/>
            </text:section>
            <text:section text:name="al-groep_id1-2-1-168-2-2" text:style-name="handelingen_al-groep">
              <text:p text:style-name="handelingen_al">Dan mevrouw Kröger van de fractie van GroenLinks-Partij van de Arbei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uzanne</text:span>
                  <text:span text:style-name="achternaam">Kröger</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Kröger</text:span> (GroenLinks-PvdA):</text:p>
              <text:p text:style-name="handelingen_al">Voorzitter. Morgen behandelen we als Kamer de Wet gemeentelijke instrumenten warmtetransitie. De minister heeft gisteren een nota van wijziging gestuurd, naar aanleiding van onze motie om heel snel al iets te doen aan de warmtetarieven waarmee mensen nu geconfronteerd worden. Wij zouden heel graag vóór de behandeling morgen van die wet een brief krijgen met wat deze spoedwet die het kabinet voorstelt, nou echt betekent voor mensen. Wat betekent die voor de energierekening van mensen en hoe is het allemaal opgebouwd? Ik krijg die brief dus heel graag sn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Prima. Ik zal dat gewoon doorgeleiden.</text:p>
              <text:p text:style-name="handelingen_al-groep_bottom"/>
            </text:section>
            <text:section text:name="al-groep_id1-2-1-170-2-2" text:style-name="handelingen_al-groep">
              <text:p text:style-name="handelingen_al">Dan mevrouw Hirsch van de fractie van GroenLinks-Partij van de Arbei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Daniëlle</text:span>
                  <text:span text:style-name="achternaam">Hirsch</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Hirsch</text:span> (GroenLinks-PvdA):</text:p>
              <text:p text:style-name="handelingen_al">Voorzitter. Gisteren verscheen het rapport Dredging Destruction, dat ingaat op besluitvorming rondom de toekenning van publieke exportkredietverzekeringen door Atradius DSB. Atradius DSB opereert onder de verantwoordelijkheid van zowel de minister voor Buitenlandse Handel en Ontwikkelingssamenwerking als de staatssecretaris van Financiën. Het rapport stelt dat er een serie recente beslissingen in direct verband kan worden gebracht met misstanden op het gebied van mensenrechten en natuur, en dat de problemen systemisch van aard zijn. Daarom vraag ik een debat aan met de minister voor Buitenlandse Handel en Ontwikkelingssamenwerking en de staatssecretaris van Financië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Heel goed. We gaan kijken of daar een meerderheid voor i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ijs</text:span>
                  <text:span text:style-name="achternaam">Tuinman</text:span>
               </text:span> (<text:span text:style-name="politiek">BBB</text:span>):</text:p>
          <text:section text:name="tekst_id1-2-1-173-2" text:style-name="handelingen_tekst">
            <text:section text:name="al-groep_id1-2-1-173-2-1" text:style-name="handelingen_al-groep">
              <text:p text:style-name="handelingen_al">De heer <text:span text:style-name="nadrukvet">Tuinman</text:span> (BBB):</text:p>
              <text:p text:style-name="handelingen_al">Voorzitter, geen steun. Donderdag is er een procedurevergadering. Er komt ook nog een speciale commissie precies hierover, op verzoek van mevrouw Hirsch, dus die ga ik eerst even aanhoren. Dan kijken we wel. Ik denk dat het het best in een commissiedebat past. Geen steu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Mevrouw <text:span text:style-name="nadrukvet">Kamminga</text:span> (VVD):</text:p>
              <text:p text:style-name="handelingen_al">Geen steun. Dit kan prima in een commissiedebat Hand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panzu</text:span>
                  <text:span text:style-name="achternaam">Bamenga</text:span>
               </text:span> (<text:span text:style-name="politiek">D66</text:span>):</text:p>
          <text:section text:name="tekst_id1-2-1-175-2" text:style-name="handelingen_tekst">
            <text:section text:name="al-groep_id1-2-1-175-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arieke</text:span>
                  <text:span text:style-name="achternaam">Koekkoek</text:span>
               </text:span> (<text:span text:style-name="politiek">Volt</text:span>):</text:p>
          <text:section text:name="tekst_id1-2-1-176-2" text:style-name="handelingen_tekst">
            <text:section text:name="al-groep_id1-2-1-17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ennis</text:span>
                  <text:span text:style-name="achternaam">Ram</text:span>
               </text:span> (<text:span text:style-name="politiek">PVV</text:span>):</text:p>
          <text:section text:name="tekst_id1-2-1-177-2" text:style-name="handelingen_tekst">
            <text:section text:name="al-groep_id1-2-1-177-2-1" text:style-name="handelingen_al-groep">
              <text:p text:style-name="handelingen_al">De heer <text:span text:style-name="nadrukvet">Ram</text:span> (PVV):</text:p>
              <text:p text:style-name="handelingen_al">Geen steun. Er is een commissiedebat van Financiën. Daar kan het ook bij.</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ndré</text:span>
                  <text:span text:style-name="achternaam">Flach</text:span>
               </text:span> (<text:span text:style-name="politiek">SGP</text:span>):</text:p>
          <text:section text:name="tekst_id1-2-1-178-2" text:style-name="handelingen_tekst">
            <text:section text:name="al-groep_id1-2-1-178-2-1" text:style-name="handelingen_al-groep">
              <text:p text:style-name="handelingen_al">De heer <text:span text:style-name="nadrukvet">Flach</text:span> (SGP):</text:p>
              <text:p text:style-name="handelingen_al">Geen steun, voorzit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immy</text:span>
                  <text:span text:style-name="achternaam">Dijk</text:span>
               </text:span> (<text:span text:style-name="politiek">SP</text:span>):</text:p>
          <text:section text:name="tekst_id1-2-1-179-2" text:style-name="handelingen_tekst">
            <text:section text:name="al-groep_id1-2-1-179-2-1" text:style-name="handelingen_al-groep">
              <text:p text:style-name="handelingen_al">De heer <text:span text:style-name="nadrukvet">Dijk</text:span> (SP):</text:p>
              <text:p text:style-name="handelingen_al">Mede namens de heer Van Baarle van DENK steun.</text:p>
              <text:p text:style-name="handelingen_al-groep_bottom"/>
            </text:section>
            <text:p text:style-name="handelingen_tekst_bottom"/>
          </text:section>
        </text:section>
        <text:section text:name="spreekbeurt_id1-2-1-180">
          <text:p><text:span text:style-name="voorvoegsels">Kamerlid</text:span> <text:span text:style-name="naam">
                  <text:span text:style-name="voornaam">Ines</text:span>
                  <text:span text:style-name="achternaam">Kostic</text:span>
               </text:span> (<text:span text:style-name="politiek">PvdD</text:span>):</text:p>
          <text:section text:name="tekst_id1-2-1-180-2" text:style-name="handelingen_tekst">
            <text:section text:name="al-groep_id1-2-1-180-2-1" text:style-name="handelingen_al-groep">
              <text:p text:style-name="handelingen_al">Kamerlid <text:span text:style-name="nadrukvet">Kostic</text:span> (PvdD):</text:p>
              <text:p text:style-name="handelingen_al">Van harte steun voor dit belangrijke deb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armen</text:span>
                  <text:span text:style-name="achternaam">Krul</text:span>
               </text:span> (<text:span text:style-name="politiek">CDA</text:span>):</text:p>
          <text:section text:name="tekst_id1-2-1-181-2" text:style-name="handelingen_tekst">
            <text:section text:name="al-groep_id1-2-1-181-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emke</text:span>
                  <text:span text:style-name="achternaam">Zeedijk</text:span>
               </text:span> (<text:span text:style-name="politiek">NSC</text:span>):</text:p>
          <text:section text:name="tekst_id1-2-1-182-2" text:style-name="handelingen_tekst">
            <text:section text:name="al-groep_id1-2-1-182-2-1" text:style-name="handelingen_al-groep">
              <text:p text:style-name="handelingen_al">Mevrouw <text:span text:style-name="nadrukvet">Zeedijk</text:span> (NSC):</text:p>
              <text:p text:style-name="handelingen_al">Geen 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U heeft het niet gered, mevrouw Hirsch.</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Daniëlle</text:span>
                  <text:span text:style-name="achternaam">Hirsch</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Hirsch</text:span> (GroenLinks-PvdA):</text:p>
              <text:p text:style-name="handelingen_al">Maar ik heb wel 30 leden volgens mij. Klopt da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at weer wel, ja.</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Daniëlle</text:span>
                  <text:span text:style-name="achternaam">Hirsch</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Hirsch</text:span> (GroenLinks-PvdA):</text:p>
              <text:p text:style-name="handelingen_al">Dan wil ik graag een dertigledendebat aanvra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We zetten u op die lijst, een vrij korte lijst.</text:p>
              <text:p text:style-name="handelingen_al-groep_bottom"/>
            </text:section>
            <text:section text:name="al-groep_id1-2-1-187-2-2" text:style-name="handelingen_al-groep">
              <text:p text:style-name="handelingen_al">Mevrouw Van der Plas van de fractie van BBB.</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Dank u wel, voorzitter. Enige maanden geleden heb ik een debat aangevraagd over antisemitisme. Er is al een verzoek gedaan om dit naar voren te halen. Ik denk dat het op dit moment zeer nodig is om het naar voren te halen, gezien alles wat er gebeurt, ook weer afgelopen weekend bij mevrouw Lenny Kuhr. Het antisemitisme tiert welig in deze samenleving. Het gaat steeds verder. Het wordt steeds harder. Het wordt steeds persoonlijker. Binnenkort is het Dodenherdenking, 4 en 5 mei. Er zijn grote zorgen in de Joodse gemeenschap over hun veiligheid, zeker in aanloop naar deze herdenkingen. Ik zou graag willen verzoeken om het debat over antisemitisme zo snel als mogelijk in te plannen, uiterlijk vóór het meireces, zodat wij dit debat voor 4 en 5 mei kunnen voeren. Daarbij wil ik ook opmerken dat de zorgen niet alleen in de Joodse gemeenschap heel groot zijn. Eigenlijk spreekt de gehele Nederlandse samenleving haar afschuw uit over wat er op dit moment gebeur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Zullen we gewoon proberen dat als zodanig in de agenda te plaatsen? Dat vindt u allen ook, toch? De heer Omtzigt heeft wellicht een andere men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ieter</text:span>
                  <text:span text:style-name="achternaam">Omtzigt</text:span>
               </text:span> (<text:span text:style-name="politiek">NSC</text:span>):</text:p>
          <text:section text:name="tekst_id1-2-1-190-2" text:style-name="handelingen_tekst">
            <text:section text:name="al-groep_id1-2-1-190-2-1" text:style-name="handelingen_al-groep">
              <text:p text:style-name="handelingen_al">De heer <text:span text:style-name="nadrukvet">Omtzigt</text:span> (NSC):</text:p>
              <text:p text:style-name="handelingen_al">Nee, voorzitter, volledig steun voor dit verzoek. Volgens mij zeg ik dat namens iedereen. Ik schrok toch een beetje van de staatssecretaris ne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Zek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ieter</text:span>
                  <text:span text:style-name="achternaam">Omtzigt</text:span>
               </text:span> (<text:span text:style-name="politiek">NSC</text:span>):</text:p>
          <text:section text:name="tekst_id1-2-1-192-2" text:style-name="handelingen_tekst">
            <text:section text:name="al-groep_id1-2-1-192-2-1" text:style-name="handelingen_al-groep">
              <text:p text:style-name="handelingen_al">De heer <text:span text:style-name="nadrukvet">Omtzigt</text:span> (NSC):</text:p>
              <text:p text:style-name="handelingen_al">Ik zou eigenlijk willen weten welke incidenten er geweest zijn en welke acties het kabinet onderneemt in de komende twee weken, voordat we dit debat voeren. Het is nu aan de orde van de dag. We kunnen ons uitspreken — dat dient het kabinet te doen — maar ik verwacht ook bescherming daar waar concerten geen doorgang kunnen vinden. Ik verwacht bescherming voor burgers die aangevallen worden voor dingen waar zij niet verantwoordelijk voor zijn. Want dat is wat er hier gebeurt, met het antisemitisme dat we gezien hebben. Daar zou ik graag binnen twee dagen een brief over willen hebben van het gehele kabine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Goed. Ik zal dit doorgelei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Dank u wel. Meneer Omtzigt, bedankt voor deze zeer waardevolle toevoegin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We gaan luisteren naar de heer Pierik van de fractie van BBB.</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Cor</text:span>
                  <text:span text:style-name="achternaam">Pierik</text:span>
               </text:span> (<text:span text:style-name="politiek">BBB</text:span>):</text:p>
          <text:section text:name="tekst_id1-2-1-196-2" text:style-name="handelingen_tekst">
            <text:section text:name="al-groep_id1-2-1-196-2-1" text:style-name="handelingen_al-groep">
              <text:p text:style-name="handelingen_al">De heer <text:span text:style-name="nadrukvet">Pierik</text:span> (BBB):</text:p>
              <text:p text:style-name="handelingen_al">Dank u wel, voorzitter. De heer Grinwis refereerde al aan de Natuurherstelverordening en ik vraag de minister voor Natuur en Stikstof om een brief te schrijven naar aanleiding van de berichtgeving in de Volkskrant, waarin het gaat over de stemverhoudingen in de EU wat betreft de Natuurherstelverordening. Die berichtgeving lijkt te suggereren dat het Belgisch voorzitterschap andere lidstaten probeert over te halen om toch voor te stemmen. Vandaar het verzoek aan de minister om een brief waarin zij uitleg geeft over deze gang van zaken. Ik zou deze brief graag voor het debat van aanstaande donderdag willen ontvan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Prima. Ik zal dit gewoon doorgeleiden.</text:p>
              <text:p text:style-name="handelingen_al-groep_bottom"/>
            </text:section>
            <text:section text:name="al-groep_id1-2-1-197-2-2" text:style-name="handelingen_al-groep">
              <text:p text:style-name="handelingen_al">De laatste spreker is mevrouw Bruyning van Nieuw Sociaal Contrac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aith</text:span>
                  <text:span text:style-name="achternaam">Bruyning</text:span>
               </text:span> (<text:span text:style-name="politiek">NSC</text:span>):</text:p>
          <text:section text:name="tekst_id1-2-1-198-2" text:style-name="handelingen_tekst">
            <text:section text:name="al-groep_id1-2-1-198-2-1" text:style-name="handelingen_al-groep">
              <text:p text:style-name="handelingen_al">Mevrouw <text:span text:style-name="nadrukvet">Bruyning</text:span> (NSC):</text:p>
              <text:p text:style-name="handelingen_al">Dank, voorzitter. Ik wil graag verzoeken om een minuut extra spreektijd bij het debat over de gesloten jeugdzorg van aankomende donderdag. De urgentie is hoog en het is zeer belangrijk om de inhoud uitvoerig en zorgvuldig te behandel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Prima, dat gaan we gewoon doen.</text:p>
              <text:p text:style-name="handelingen_al-groep_bottom"/>
            </text:section>
            <text:section text:name="al-groep_id1-2-1-199-2-2" text:style-name="handelingen_al-groep">
              <text:p text:style-name="handelingen_al">(Hilaritei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Faith</text:span>
                  <text:span text:style-name="achternaam">Bruyning</text:span>
               </text:span> (<text:span text:style-name="politiek">NSC</text:span>):</text:p>
          <text:section text:name="tekst_id1-2-1-200-2" text:style-name="handelingen_tekst">
            <text:section text:name="al-groep_id1-2-1-200-2-1" text:style-name="handelingen_al-groep">
              <text:p text:style-name="handelingen_al">Mevrouw <text:span text:style-name="nadrukvet">Bruyning</text:span> (NSC):</text:p>
              <text:p text:style-name="handelingen_al">O, oké!</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zover de regeling van werkzaamheden. Ik schors enkele minuten.</text:p>
              <text:p text:style-name="handelingen_al-groep_bottom"/>
            </text:section>
            <text:p text:style-name="handelingen_tekst_bottom"/>
          </text:section>
        </text:section>
        <text:section text:name="tekst_id1-2-1-202" text:style-name="handelingen_tekst">
          <text:section text:name="al-groep_id1-2-1-202-1" text:style-name="handelingen_al-groep">
            <text:p text:style-name="handelingen_al">De vergadering wordt van 16.19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6</meta:user-defined>
    <meta:user-defined meta:name="OVERHEIDop.handelingenItemNummer">22</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