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rief Benoeming van een substituut-ombudsman</text:p>
        <text:section text:name="onderwerp_id1-2-1-3" text:style-name="onderwerp">
          <text:section text:name="al-groep_id1-2-1-3-1" text:style-name="handelingen_al-groep">
            <text:p text:style-name="handelingen_al">Stemming brief Benoeming van een substituut-ombudsma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Binnenlandse Zaken over de benoeming van een substituut-ombudsman (33264, nr. 9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niet schriftelijk te stemmen en conform het voorstel van de vaste commissie voor Binnenlandse Zaken te besluiten en mevrouw mr. L.C. Molenaar te benoemen tot substituut-ombudsma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13</meta:user-defined>
    <meta:user-defined meta:name="DC.title">Stemming brief Benoeming van een substituut-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4-03-26</meta:user-defined>
    <meta:user-defined meta:name="OVERHEIDop.handelingenItemNummer">13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