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Extra verhoging van de maximumuurprijzen voor de kinderopvangtoeslag</text:p>
        <text:section text:name="onderwerp_id1-2-1-3" text:style-name="onderwerp">
          <text:section text:name="al-groep_id1-2-1-3-1" text:style-name="handelingen_al-groep">
            <text:p text:style-name="handelingen_al">Stemming motie Extra verhoging van de maximumuurprijzen voor de kinderopvangtoesla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Wijziging van het Besluit kinderopvangtoeslag 2024 in verband met de extra verhoging van de maximum uurprijzen voor de kinderopvangtoesla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aatoug/Grinwis over verder werken aan voorstellen voor inkomensonafhankelijke en inkomensafhankelijke directe financiering van kinderopvang (<text:a xlink:href="kst-31322-526" xlink:type="simple">31322</text:a>, nr. <text:a xlink:href="kst-31322-526" xlink:type="simple">52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aatoug/Grinwis (<text:a xlink:href="kst-31322-526" xlink:type="simple">31322</text:a>, nr. <text:a xlink:href="kst-31322-526" xlink:type="simple">52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12</meta:user-defined>
    <meta:user-defined meta:name="DC.title">Stemming motie Extra verhoging van de maximumuurprijzen voor de kinderopvang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22;526</meta:user-defined>
    <meta:user-defined meta:name="OVERHEID.TaxonomieBeleidsagenda/OVERHEID.category">Sociale zekerheid | Gezin en kinderen</meta:user-defined>
    <meta:user-defined meta:name="OVERHEID.TaxonomieBeleidsagenda/OVERHEID.category">Werk | Organisatie en beleid</meta:user-defined>
    <meta:user-defined meta:name="DCTERMS.W3CDTF/OVERHEIDop.datumVergadering">2024-03-26</meta:user-defined>
    <meta:user-defined meta:name="OVERHEIDop.handelingenItemNummer">12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