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brief Voordracht voorzitter College van onderzoek integriteit</text:p>
        <text:section text:name="onderwerp_id1-2-1-3" text:style-name="onderwerp">
          <text:section text:name="al-groep_id1-2-1-3-1" text:style-name="handelingen_al-groep">
            <text:p text:style-name="handelingen_al">Stemming brief Voordracht voorzitter College van onderzoek integriteit</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het Presidium inzake de voordracht voor de vervulling van een vacature van voorzitter van het College van onderzoek integriteit (35778, nr. 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niet schriftelijk te stemmen en conform het voorstel van het Presidium te besluiten en mevrouw mr. Z.J. Oosting te benoemen tot voorzitter van het College van onderzoek integriteit voor een periode van zes jaar.</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6-11</meta:user-defined>
    <meta:user-defined meta:name="DC.title">Stemming brief Voordracht voorzitter College van onderzoek integr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4-03-26</meta:user-defined>
    <meta:user-defined meta:name="OVERHEIDop.handelingenItemNummer">11</meta:user-defined>
    <meta:user-defined meta:name="OVERHEIDop.publicationIssue">56</meta:user-defined>
    <meta:user-defined meta:name="OVERHEIDop.publicationName">Handelingen</meta:user-defined>
    <meta:user-defined meta:name="OVERHEIDop.vergaderjaar">2023-2024</meta:user-defined>
    <meta:user-defined meta:name="OVERHEIDop.versieInformatie"/>
  </office:meta>
</office:document-meta>
</file>