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Initiatiefnota-Tielen "Én Én: een verjongingskuur voor de basiszorg"</text:p>
        <text:section text:name="onderwerp_id1-2-1-3" text:style-name="onderwerp">
          <text:section text:name="al-groep_id1-2-1-3-1" text:style-name="handelingen_al-groep">
            <text:p text:style-name="handelingen_al">Stemmingen moties Initiatiefnota-Tielen "Én Én: een verjongingskuur voor de basiszorg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Tielen "Én Én: een verjongingskuur voor de basiszorg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n Hil over een onafhankelijke betaaltitel voor casemanagers meenemen in het onderzoek naar de businesscase dementie (<text:a xlink:href="kst-36396-4" xlink:type="simple">36396</text:a>, nr. <text:a xlink:href="kst-36396-4" xlink:type="simple">4</text:a>);</text:p>
              </text:list-item>
              <text:list-item text:style-override="id1-2-1-3-4-1-2">
                <text:number>-</text:number>
                <text:p text:style-name="handelingen_al">de motie-Van den Hil over begrijpelijke en inzichtelijke informatie voor patiënten over verschillen in uitkomsten van behandelingen en kwaliteit van zorg (<text:a xlink:href="kst-36396-5" xlink:type="simple">36396</text:a>, nr. <text:a xlink:href="kst-36396-5" xlink:type="simple">5</text:a>);</text:p>
              </text:list-item>
              <text:list-item text:style-override="id1-2-1-3-4-1-3">
                <text:number>-</text:number>
                <text:p text:style-name="handelingen_al">de motie-Daniëlle Jansen over nagaan welke strategieën wenselijk zijn om sociaal-economische verschillen niet groter te laten worden (<text:a xlink:href="kst-36396-6" xlink:type="simple">36396</text:a>, nr. <text:a xlink:href="kst-36396-6" xlink:type="simple">6</text:a>);</text:p>
              </text:list-item>
              <text:list-item text:style-override="id1-2-1-3-4-1-4">
                <text:number>-</text:number>
                <text:p text:style-name="handelingen_al">de motie-Bushoff over voldoende financiële middelen voor gemeenten om de randvoorwaarden voor de uitvoering van de initiatiefnota op orde te brengen (<text:a xlink:href="kst-36396-7" xlink:type="simple">36396</text:a>, nr. <text:a xlink:href="kst-36396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8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Hil (<text:a xlink:href="kst-36396-4" xlink:type="simple">36396</text:a>, nr. <text:a xlink:href="kst-36396-4" xlink:type="simple">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n Hil (<text:a xlink:href="kst-36396-5" xlink:type="simple">36396</text:a>, nr. <text:a xlink:href="kst-36396-5" xlink:type="simple">5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aniëlle Jansen (<text:a xlink:href="kst-36396-6" xlink:type="simple">36396</text:a>, nr. <text:a xlink:href="kst-36396-6" xlink:type="simple">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ushoff (<text:a xlink:href="kst-36396-7" xlink:type="simple">36396</text:a>, nr. <text:a xlink:href="kst-36396-7" xlink:type="simple">7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6-10</meta:user-defined>
    <meta:user-defined meta:name="DC.title">Stemmingen moties Initiatiefnota-Tielen "Én Én: een verjongingskuur voor de basiszorg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96;4</meta:user-defined>
    <meta:user-defined meta:name="OVERHEIDop.behandeldDossier">36396;5</meta:user-defined>
    <meta:user-defined meta:name="OVERHEIDop.behandeldDossier">36396;6</meta:user-defined>
    <meta:user-defined meta:name="OVERHEIDop.behandeldDossier">36396;7</meta:user-defined>
    <meta:user-defined meta:name="OVERHEID.TaxonomieBeleidsagenda/OVERHEID.category">Zorg en gezondheid | Organisatie en beleid</meta:user-defined>
    <meta:user-defined meta:name="DCTERMS.W3CDTF/OVERHEIDop.datumVergadering">2024-03-26</meta:user-defined>
    <meta:user-defined meta:name="OVERHEIDop.handelingenItemNummer">10</meta:user-defined>
    <meta:user-defined meta:name="OVERHEIDop.publicationIssue">5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