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het volgende lid zich heeft afgemeld:</text:p>
            <text:p text:style-name="handelingen_al-groep_bottom"/>
          </text:section>
          <text:section text:name="al-groep_id1-2-1-4-2" text:style-name="handelingen_al-groep">
            <text:p text:style-name="handelingen_al">Dassen.</text:p>
            <text:p text:style-name="handelingen_al-groep_bottom"/>
          </text:section>
          <text:section text:name="al-groep_id1-2-1-4-3"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n de goede nieuwe traditie van uw Voorzitter vind ik het een goed idee om te openen met een gedicht. Aangezien het Boekenweek is, geeft dit mij de ultieme gelegenheid om een gedicht van Ingmar Heytze, dichter en tevens Utrechter, aan u voor te dragen. Het gedicht heeft als titel: Lezen.</text:p>
              <text:p text:style-name="handelingen_al-groep_bottom"/>
            </text:section>
            <text:section text:name="al-groep_id1-2-1-5-2-2" text:style-name="handelingen_al-groep">
              <text:p text:style-name="handelingen_al">Mijn boeken zijn meer</text:p>
              <text:p text:style-name="handelingen_al">dan gebundeld papier</text:p>
              <text:p text:style-name="handelingen_al">zoveel meer</text:p>
              <text:p text:style-name="handelingen_al">dan een paar glazen inkt</text:p>
              <text:p text:style-name="handelingen_al">op dood hout</text:p>
              <text:p text:style-name="handelingen_al-groep_bottom"/>
            </text:section>
            <text:section text:name="al-groep_id1-2-1-5-2-3" text:style-name="handelingen_al-groep">
              <text:p text:style-name="handelingen_al">het zijn stemmen</text:p>
              <text:p text:style-name="handelingen_al">die nimmer</text:p>
              <text:p text:style-name="handelingen_al">de stilte doorbreken</text:p>
              <text:p text:style-name="handelingen_al-groep_bottom"/>
            </text:section>
            <text:section text:name="al-groep_id1-2-1-5-2-4" text:style-name="handelingen_al-groep">
              <text:p text:style-name="handelingen_al">ruisende werelden,</text:p>
              <text:p text:style-name="handelingen_al">plaatsen van rust</text:p>
              <text:p text:style-name="handelingen_al-groep_bottom"/>
            </text:section>
            <text:section text:name="al-groep_id1-2-1-5-2-5" text:style-name="handelingen_al-groep">
              <text:p text:style-name="handelingen_al">het zijn bomen</text:p>
              <text:p text:style-name="handelingen_al">die weer zijn begonnen</text:p>
              <text:p text:style-name="handelingen_al">te spre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1</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