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5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Vier brieven van de Voorzitter van de Eerste Kamer der Staten-Generaal, met de mededeling dat in de vergadering van dinsdag 19 maart 2024, de door de Tweede Kamer der Staten-Generaal toegezonden voorstellen van (rijks)wet gedrukt onder nummers 36150, 36410-XIV, 36410-XVI en 36222 zijn aangenomen.</text:p>
          <text:p text:style-name="handelingen_al">De Voorzitter stelt voor deze brieven voor kennisgeving aan te nemen.</text:p>
          <text:p text:style-name="handelingen_al-groep_bottom"/>
        </text:section>
        <text:section text:name="al-groep_id1-2-1-5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6" text:style-name="handelingen_al-groep">
          <text:p text:style-name="handelingen_al">Verslag van de informele EPSCO-Raad voor het onderdeel sociaal beleid van 27 februari 2024 - 21501-31-742</text:p>
          <text:p text:style-name="handelingen_al">minister van Onderwijs, Cultuur en Wetenschap, R.H. Dijkgraaf - 20 maart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Geannoteerde agenda informele bijeenkomst van EU-transportministers van 3-4 april 2024 te Brussel - 21501-33-1059</text:p>
          <text:p text:style-name="handelingen_al">minister van Infrastructuur en Waterstaat, M.G.J. Harbers - 19 maart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Verslag Energieraad 4 maart 2024 - 21501-33-1060</text:p>
          <text:p text:style-name="handelingen_al">minister voor Klimaat en Energie, R.A.A. Jetten - 20 maart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Voortgangsrapportage Toekomstagenda zorg en ondersteuning voor mensen met een beperking - 24170-310</text:p>
          <text:p text:style-name="handelingen_al">minister van Volksgezondheid, Welzijn en Sport, C. Helder - 20 maart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Plaatsingscriteria Afdeling Intensief Toezicht - 24587-938</text:p>
          <text:p text:style-name="handelingen_al">minister voor Rechtsbescherming, F.M. Weerwind - 19 maart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Voortgang beleid chemische stoffen - 28089-274</text:p>
          <text:p text:style-name="handelingen_al">staatssecretaris van Infrastructuur en Waterstaat, V.L.W.A. Heijnen - 19 maart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Beoordeling voorstellen Europese Commissie over hulp aan de landbouwsector - 28625-360</text:p>
          <text:p text:style-name="handelingen_al">minister van Landbouw, Natuur en Voedselkwaliteit, P. Adema - 19 maart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Inwerkingtreding nieuw Wetboek van Strafvordering - 29279-847</text:p>
          <text:p text:style-name="handelingen_al">minister voor Rechtsbescherming, F.M. Weerwind - 20 maart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Advies landsadvocaat over de tijdelijkheid van uitzenden - 29544-1240</text:p>
          <text:p text:style-name="handelingen_al">minister van Sociale Zaken en Werkgelegenheid, C.E.G. van Gennip - 20 maart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KVK-rapport over regeldrukervaring in de multifunctionele landbouw - 30252-154</text:p>
          <text:p text:style-name="handelingen_al">minister van Landbouw, Natuur en Voedselkwaliteit, P. Adema - 19 maart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Verkenning bi+-mensen en werk - 30420-391</text:p>
          <text:p text:style-name="handelingen_al">minister van Onderwijs, Cultuur en Wetenschap, R.H. Dijkgraaf - 20 maart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Erkennen en Waarderen en de internationale praktijk bij wetenschapsfinanciers - 31288-1109</text:p>
          <text:p text:style-name="handelingen_al">minister van Onderwijs, Cultuur en Wetenschap, R.H. Dijkgraaf - 20 maart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Verzamelbrief kwaliteit en veiligheid kinderopvang - 31322-525</text:p>
          <text:p text:style-name="handelingen_al">minister van Sociale Zaken en Werkgelegenheid, C.E.G. van Gennip - 20 maart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Reactie op verzoek ROC van Amsterdam - MBO College Hilversum om aanpassing van artikel 811b van WEB - 31524-602</text:p>
          <text:p text:style-name="handelingen_al">minister van Onderwijs, Cultuur en Wetenschap, R.H. Dijkgraaf - 19 maart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Onderzoek voortgang klimaatadaptatie in de gebouwde omgeving bij gemeenten - 32813-1367</text:p>
          <text:p text:style-name="handelingen_al">minister van Binnenlandse Zaken en Koninkrijksrelaties, H.M. de Jonge - 20 maart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Versnellen processen en procedures woningbouw - 32847-1159</text:p>
          <text:p text:style-name="handelingen_al">minister van Binnenlandse Zaken en Koninkrijksrelaties, H.M. de Jonge - 20 maart 2024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Antwoorden op vragen commissie over de stand van zaken versterking huisartsenzorg (Kamerstuk 33578-112) - 33578-115</text:p>
          <text:p text:style-name="handelingen_al">minister voor Medische Zorg, P.A. Dijkstra - 20 maart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Advies Gezondheidsraad over fibromyalgie - 35826-10</text:p>
          <text:p text:style-name="handelingen_al">minister voor Medische Zorg, P.A. Dijkstra - 20 maart 2024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De volgende brief:</text:p>
          <text:p text:style-name="handelingen_al-groep_bottom"/>
        </text:section>
        <text:section text:name="al-groep_id1-2-1-25" text:style-name="handelingen_al-groep">
          <text:p text:style-name="handelingen_al">Toestemming voor deelname aan een technische briefing over het nationaal burgerforum klimaat- en energiebeleid - 2024Z04609</text:p>
          <text:p text:style-name="handelingen_al">minister voor Klimaat en Energie, R.A.A. Jetten - 20 maart 2024</text:p>
          <text:p text:style-name="handelingen_al">Doorzenden aan de betrokken commissie(s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5-1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06-13</meta:user-defined>
    <meta:user-defined meta:name="DCTERMS.W3CDTF/DCTERMS.issued">2024-03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21</meta:user-defined>
    <meta:user-defined meta:name="OVERHEIDop.handelingenItemNummer">15</meta:user-defined>
    <meta:user-defined meta:name="OVERHEIDop.publicationIssue">5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