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EU-klimaatdoel 2040</text:p>
        <text:section text:name="onderwerp_id1-2-1-3" text:style-name="onderwerp">
          <text:section text:name="al-groep_id1-2-1-3-1" text:style-name="handelingen_al-groep">
            <text:p text:style-name="handelingen_al">Stemmingen moties EU-klimaatdoel 2040</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U-klimaatdoel 2040</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kens over aangeven dat voor Nederland bij een potentieel EU-klimaatdoel voor 2040 een stevig uitvoeringspakket randvoorwaardelijk is (<text:a xlink:href="kst-31793-257" xlink:type="simple">31793</text:a>, nr. <text:a xlink:href="kst-31793-257" xlink:type="simple">257</text:a>);</text:p>
              </text:list-item>
              <text:list-item text:style-override="id1-2-1-3-4-1-2">
                <text:number>-</text:number>
                <text:p text:style-name="handelingen_al">de motie-Flach over zich zeer terughoudend opstellen als het gaat om extra inzet voor de sectoren gebouwde omgeving, landbouw en landgebruik en om maatregelen die ons belastingstelsel raken (<text:a xlink:href="kst-31793-258" xlink:type="simple">31793</text:a>, nr. <text:a xlink:href="kst-31793-258" xlink:type="simple">258</text:a>);</text:p>
              </text:list-item>
              <text:list-item text:style-override="id1-2-1-3-4-1-3">
                <text:number>-</text:number>
                <text:p text:style-name="handelingen_al">de motie-Teunissen/Kröger over ervoor pleiten om in de uitwerking van de klimaatdoelen transparant te zijn over respectievelijk het aandeel emissiereductie, landgebruik en CCS/CCU (<text:a xlink:href="kst-31793-259" xlink:type="simple">31793</text:a>, nr. <text:a xlink:href="kst-31793-259" xlink:type="simple">259</text:a>);</text:p>
              </text:list-item>
              <text:list-item text:style-override="id1-2-1-3-4-1-4">
                <text:number>-</text:number>
                <text:p text:style-name="handelingen_al">de motie-Teunissen over zich in Europees verband inzetten om biomassaverbranding niet langer aan te merken als duurzame energiebron (<text:a xlink:href="kst-31793-260" xlink:type="simple">31793</text:a>, nr. <text:a xlink:href="kst-31793-260" xlink:type="simple">260</text:a>);</text:p>
              </text:list-item>
              <text:list-item text:style-override="id1-2-1-3-4-1-5">
                <text:number>-</text:number>
                <text:p text:style-name="handelingen_al">de motie-Postma c.s. over inzetten op een pakket voorstellen en maatregelen die de energiearmoede in Nederland niet vergroten en daarnaast uitvoerbaar zijn voor Nederland (<text:a xlink:href="kst-31793-261" xlink:type="simple">31793</text:a>, nr. <text:a xlink:href="kst-31793-261" xlink:type="simple">261</text:a>);</text:p>
              </text:list-item>
              <text:list-item text:style-override="id1-2-1-3-4-1-6">
                <text:number>-</text:number>
                <text:p text:style-name="handelingen_al">de motie-Postma over een strategie ontwikkelen voor de inzet van Nederland als het gaat om CCS (<text:a xlink:href="kst-31793-262" xlink:type="simple">31793</text:a>, nr. <text:a xlink:href="kst-31793-262" xlink:type="simple">262</text:a>);</text:p>
              </text:list-item>
              <text:list-item text:style-override="id1-2-1-3-4-1-7">
                <text:number>-</text:number>
                <text:p text:style-name="handelingen_al">de motie-Kröger/Teunissen over in Europa pleiten voor een Europees klimaatdoel van ten minste 95% CO2-reductie voor 2040 ten opzichte van 1990 (<text:a xlink:href="kst-31793-264" xlink:type="simple">31793</text:a>, nr. <text:a xlink:href="kst-31793-264" xlink:type="simple">264</text:a>);</text:p>
              </text:list-item>
              <text:list-item text:style-override="id1-2-1-3-4-1-8">
                <text:number>-</text:number>
                <text:p text:style-name="handelingen_al">de motie-Kröger/Teunissen over pleiten voor gemeenschappelijke Europese definities van CCS, CCU en CDR (<text:a xlink:href="kst-31793-265" xlink:type="simple">31793</text:a>, nr. <text:a xlink:href="kst-31793-265" xlink:type="simple">265</text:a>);</text:p>
              </text:list-item>
              <text:list-item text:style-override="id1-2-1-3-4-1-9">
                <text:number>-</text:number>
                <text:p text:style-name="handelingen_al">de motie-Van Houwelingen over afzien van de 2040-doelstellingen en de energietransitie vertragen tot het stroomnet de transitie aankan (<text:a xlink:href="kst-31793-266" xlink:type="simple">31793</text:a>, nr. <text:a xlink:href="kst-31793-266" xlink:type="simple">2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stemmingen. Ik begrijp dat er een aantal leden is met dienstmededelingen. Het woord is aan de heer Flach.</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ndré</text:span>
                  <text:span text:style-name="achternaam">Flach</text:span>
               </text:span> (<text:span text:style-name="politiek">SGP</text:span>):</text:p>
          <text:section text:name="tekst_id1-2-1-6-2" text:style-name="handelingen_tekst">
            <text:section text:name="al-groep_id1-2-1-6-2-1" text:style-name="handelingen_al-groep">
              <text:p text:style-name="handelingen_al">De heer <text:span text:style-name="nadrukvet">Flach</text:span> (SGP):</text:p>
              <text:p text:style-name="handelingen_al">Voorzitter, uw herhaalde hartenkreten over dat we te veel moties indienen, beginnen effect te sorteren, dus de motie op stuk nr. 258 hou ik voorlopig aan. Dat kan een opmaat zijn naar intrekken, maar voorlopig hou ik 'm a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Op verzoek van de heer Flach stel ik voor zijn motie (31793, nr. 258)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Mevrouw <text:span text:style-name="nadrukvet">Postma</text:span> (NSC):</text:p>
              <text:p text:style-name="handelingen_al">Voorzitter, ik zou graag mijn motie op stuk nr. 261 willen aanhou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Op verzoek van mevrouw Postma stel ik voor haar motie (31793, nr. 261)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hristine</text:span>
                  <text:span text:style-name="achternaam">Teunissen</text:span>
               </text:span> (<text:span text:style-name="politiek">PvdD</text:span>):</text:p>
          <text:section text:name="tekst_id1-2-1-10-2" text:style-name="handelingen_tekst">
            <text:section text:name="al-groep_id1-2-1-10-2-1" text:style-name="handelingen_al-groep">
              <text:p text:style-name="handelingen_al">Mevrouw <text:span text:style-name="nadrukvet">Teunissen</text:span> (PvdD):</text:p>
              <text:p text:style-name="handelingen_al">Voorzitter, ik zou graag mijn motie op stuk nr. 260 willen aanhou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Op verzoek van mevrouw Teunissen stel ik voor haar motie (31793, nr. 260) aan te houden.</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 heb ik inmiddels een bijgewerkte stemmingslijst ontvangen. Alle fracties zijn aanwezig. Aan de orde zijn stemmingen over moties, ingediend bij het tweeminutendebat EU-klimaatdoel 2040, Kamerstuk 31793.</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rkens (<text:a xlink:href="kst-31793-257" xlink:type="simple">31793</text:a>, nr. <text:a xlink:href="kst-31793-257" xlink:type="simple">25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Teunissen/Kröger (<text:a xlink:href="kst-31793-259" xlink:type="simple">31793</text:a>, nr. <text:a xlink:href="kst-31793-259" xlink:type="simple">25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ostma (<text:a xlink:href="kst-31793-262" xlink:type="simple">31793</text:a>, nr. <text:a xlink:href="kst-31793-262" xlink:type="simple">26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röger/Teunissen (<text:a xlink:href="kst-31793-264" xlink:type="simple">31793</text:a>, nr. <text:a xlink:href="kst-31793-264" xlink:type="simple">26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Volt en D66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Kröger/Teunissen (<text:a xlink:href="kst-31793-265" xlink:type="simple">31793</text:a>, nr. <text:a xlink:href="kst-31793-265" xlink:type="simple">26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Houwelingen (<text:a xlink:href="kst-31793-266" xlink:type="simple">31793</text:a>, nr. <text:a xlink:href="kst-31793-266" xlink:type="simple">26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Tot zover de stemmingen. Dan wens ik de minister smakelijk eten en ik schors voor enkele ogenblikk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5-12</meta:user-defined>
    <meta:user-defined meta:name="DC.title">Stemmingen moties EU-klimaatdoel 204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257</meta:user-defined>
    <meta:user-defined meta:name="OVERHEIDop.behandeldDossier">31793;258</meta:user-defined>
    <meta:user-defined meta:name="OVERHEIDop.behandeldDossier">31793;259</meta:user-defined>
    <meta:user-defined meta:name="OVERHEIDop.behandeldDossier">31793;260</meta:user-defined>
    <meta:user-defined meta:name="OVERHEIDop.behandeldDossier">31793;261</meta:user-defined>
    <meta:user-defined meta:name="OVERHEIDop.behandeldDossier">31793;262</meta:user-defined>
    <meta:user-defined meta:name="OVERHEIDop.behandeldDossier">31793;264</meta:user-defined>
    <meta:user-defined meta:name="OVERHEIDop.behandeldDossier">31793;265</meta:user-defined>
    <meta:user-defined meta:name="OVERHEIDop.behandeldDossier">31793;266</meta:user-defined>
    <meta:user-defined meta:name="OVERHEIDop.behandeldDossier">31793;258</meta:user-defined>
    <meta:user-defined meta:name="OVERHEIDop.behandeldDossier">31793;261</meta:user-defined>
    <meta:user-defined meta:name="OVERHEIDop.behandeldDossier">31793;260</meta:user-defined>
    <meta:user-defined meta:name="OVERHEID.TaxonomieBeleidsagenda/OVERHEID.category">Natuur en milieu | Organisatie en beleid</meta:user-defined>
    <meta:user-defined meta:name="DCTERMS.W3CDTF/OVERHEIDop.datumVergadering">2024-03-21</meta:user-defined>
    <meta:user-defined meta:name="OVERHEIDop.handelingenItemNummer">12</meta:user-defined>
    <meta:user-defined meta:name="OVERHEIDop.publicationIssue">55</meta:user-defined>
    <meta:user-defined meta:name="OVERHEIDop.publicationName">Handelingen</meta:user-defined>
    <meta:user-defined meta:name="OVERHEIDop.vergaderjaar">2023-2024</meta:user-defined>
    <meta:user-defined meta:name="OVERHEIDop.versieInformatie"/>
  </office:meta>
</office:document-meta>
</file>