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indverslag van de informateur</text:p>
        <text:section text:name="onderwerp_id1-2-1-3" text:style-name="onderwerp">
          <text:section text:name="al-groep_id1-2-1-3-1" text:style-name="handelingen_al-groep">
            <text:p text:style-name="handelingen_al">Stemmingen moties Eindverslag van de informateu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eindverslag van de informate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over het aanwijzen van de heren E. Dijkgraaf en R. van Zwol als informateurs met als opdracht de mogelijkheid te onderzoeken van een programkabinet op basis van een akkoord op hoofdlijnen tussen de fracties van PVV, VVD, NSC en BBB en deze opdracht binnen uiterlijk acht weken af te ronden (<text:a xlink:href="kst-36471-34" xlink:type="simple">36471</text:a>, nr. <text:a xlink:href="kst-36471-34" xlink:type="simple">34</text:a>);</text:p>
              </text:list-item>
              <text:list-item text:style-override="id1-2-1-3-4-1-2">
                <text:number>-</text:number>
                <text:p text:style-name="handelingen_al">de motie-Bikker/Eerdmans over uitspreken dat afspraken in het hoofdlijnenakkoord over het eenvoudiger en rechtvaardiger maken van het belastingstelsel nodig zijn (<text:a xlink:href="kst-36471-35" xlink:type="simple">36471</text:a>, nr. <text:a xlink:href="kst-36471-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Omtzigt voor een stemverklar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Omtzigt</text:span>
               </text:span> (<text:span text:style-name="politiek">NSC</text:span>):</text:p>
          <text:section text:name="tekst_id1-2-1-6-2" text:style-name="handelingen_tekst">
            <text:section text:name="al-groep_id1-2-1-6-2-1" text:style-name="handelingen_al-groep">
              <text:p text:style-name="handelingen_al">De heer <text:span text:style-name="nadrukvet">Omtzigt</text:span> (NSC):</text:p>
              <text:p text:style-name="handelingen_al">Voorzitter. Ik leg een stemverklaring af namens de fracties van Nieuw Sociaal Contract en de VVD over de motie-Bikker/Eerdmans, die vraagt om de hervorming van het toeslagenstelsel en het belastingstelsel op te nemen in het hoofdlijnenakkoord. Er is bereidheid om te kijken naar een forse vereenvoudiging van het belastingstelsel. Wij onderkennen de noodzaak, maar zeggen dat we misschien wel binnen vier of vijf weken tot een hoofdlijnenakkoord willen komen en tegelijkertijd willen weten wat de effecten van zo'n herziening op de koopkracht en de bestaanszekerheid van mensen zijn. Dat lukt niet tegelijkertijd. Daarom zullen we tegen deze motie stemmen, maar we wijzen er wel op dat we in de Tweede Kamer al een commissie hebben opgericht onder de commissie voor Financiën om te kijken naar de herziening van dit stelsel. De bereidheid om daarop samen te werken is er dus wel degelijk.</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Bikk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Ik kan niet bedanken voor de stemverklaring, maar ik kan wel procedureel iets doen en dat is dat ik de motie aanhoud, omdat het dictum wordt misverstaan. De motie geeft duidelijk de richting aan. De uitwerking zal volgen door een kabinet, maar daar hebben we het dan wel over, want beter een goed verstane motie dan een motie die niet goed begrepen wordt wanneer erover wordt gestemd. Dus ik hou 'm 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Op verzoek van mevrouw Bikker stel ik voor haar motie (36471, nr. 35)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36471-34" xlink:type="simple">36471</text:a>, nr. <text:a xlink:href="kst-36471-34" xlink:type="simple">3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Nog één ding, of eigenlijk drie dingen. Eén. Ik wil de heer Putters danken voor het werk dat hij de afgelopen vijf weken heeft verricht voor de parlementaire democratie.</text:p>
              <text:p text:style-name="handelingen_al-groep_bottom"/>
            </text:section>
            <text:section text:name="al-groep_id1-2-1-12-2-2" text:style-name="handelingen_al-groep">
              <text:p text:style-name="handelingen_al">(Applau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Wij zijn hem daar dankbaar voor. Twee. Ik zal binnen een uur een opdracht overhandigen aan de nieuwe informateurs. En ik zal mij vanmiddag nog in verbinding stellen met het paleis teneinde het staatshoofd te informeren over de laatste ontwikk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6.11 uur tot 16.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8</meta:user-defined>
    <meta:user-defined meta:name="DC.title">Stemmingen moties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34</meta:user-defined>
    <meta:user-defined meta:name="OVERHEIDop.behandeldDossier">36471;35</meta:user-defined>
    <meta:user-defined meta:name="OVERHEIDop.behandeldDossier">36471;35</meta:user-defined>
    <meta:user-defined meta:name="OVERHEID.TaxonomieBeleidsagenda/OVERHEID.category">Bestuur | Parlement</meta:user-defined>
    <meta:user-defined meta:name="DCTERMS.W3CDTF/OVERHEIDop.datumVergadering">2024-03-20</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