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Europese top van 21 en 22 maart 2024</text:p>
        <text:section text:name="onderwerp_id1-2-1-3" text:style-name="onderwerp">
          <text:section text:name="al-groep_id1-2-1-3-1" text:style-name="handelingen_al-groep">
            <text:p text:style-name="handelingen_al">Stemmingen moties Europese top van 21 en 22 maart 2024</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Europese top van 21 en 22 maart 2024</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oekkoek/Dassen over een nationaal sanctiepakket tegen de Israëlische regering wanneer Rafah wordt binnengevallen (<text:a xlink:href="kst-21501-20-2044" xlink:type="simple">21501-20</text:a>, nr. <text:a xlink:href="kst-21501-20-2044" xlink:type="simple">2044</text:a>);</text:p>
              </text:list-item>
              <text:list-item text:style-override="id1-2-1-3-4-1-2">
                <text:number>-</text:number>
                <text:p text:style-name="handelingen_al">de motie-Koekkoek/Dassen over een pakket aan maatregelen teneinde de situatie omtrent de Russische schaduwvloot in Zeeland aan te pakken (<text:a xlink:href="kst-21501-20-2045" xlink:type="simple">21501-20</text:a>, nr. <text:a xlink:href="kst-21501-20-2045" xlink:type="simple">2045</text:a>);</text:p>
              </text:list-item>
              <text:list-item text:style-override="id1-2-1-3-4-1-3">
                <text:number>-</text:number>
                <text:p text:style-name="handelingen_al">de motie-Paternotte/Van Campen over standaardisatie zwaarder meewegen bij de aanschaf van militair materieel (<text:a xlink:href="kst-21501-20-2046" xlink:type="simple">21501-20</text:a>, nr. <text:a xlink:href="kst-21501-20-2046" xlink:type="simple">2046</text:a>);</text:p>
              </text:list-item>
              <text:list-item text:style-override="id1-2-1-3-4-1-4">
                <text:number>-</text:number>
                <text:p text:style-name="handelingen_al">de motie-Paternotte over het openen van de toetredingsonderhandelingen met Bosnië en Herzegovina steunen (<text:a xlink:href="kst-21501-20-2047" xlink:type="simple">21501-20</text:a>, nr. <text:a xlink:href="kst-21501-20-2047" xlink:type="simple">2047</text:a>);</text:p>
              </text:list-item>
              <text:list-item text:style-override="id1-2-1-3-4-1-5">
                <text:number>-</text:number>
                <text:p text:style-name="handelingen_al">de motie-Paternotte/Klaver over aandringen op het instellen van een fasttrackimportregime over land om versneld bijstand te verlenen aan de meest kwetsbaren in Gaza (<text:a xlink:href="kst-21501-20-2048" xlink:type="simple">21501-20</text:a>, nr. <text:a xlink:href="kst-21501-20-2048" xlink:type="simple">2048</text:a>);</text:p>
              </text:list-item>
              <text:list-item text:style-override="id1-2-1-3-4-1-6">
                <text:number>-</text:number>
                <text:p text:style-name="handelingen_al">de motie-Klaver/Koekkoek over voorstellen doen om de financiering van de steun aan Oekraïne voor tien jaar vast te leggen (<text:a xlink:href="kst-21501-20-2049" xlink:type="simple">21501-20</text:a>, nr. <text:a xlink:href="kst-21501-20-2049" xlink:type="simple">2049</text:a>);</text:p>
              </text:list-item>
              <text:list-item text:style-override="id1-2-1-3-4-1-7">
                <text:number>-</text:number>
                <text:p text:style-name="handelingen_al">de motie-Klaver/Paternotte over bij internationale partners erop aandringen te stoppen met de levering van wapens die in Gaza worden ingezet (<text:a xlink:href="kst-21501-20-2050" xlink:type="simple">21501-20</text:a>, nr. <text:a xlink:href="kst-21501-20-2050" xlink:type="simple">2050</text:a>);</text:p>
              </text:list-item>
              <text:list-item text:style-override="id1-2-1-3-4-1-8">
                <text:number>-</text:number>
                <text:p text:style-name="handelingen_al">de motie-Van Baarle/Klaver over een review van de bepaling dat respect voor mensenrechten en democratische principes een essentieel onderdeel is van de EU-relatie met Israël (<text:a xlink:href="kst-21501-20-2051" xlink:type="simple">21501-20</text:a>, nr. <text:a xlink:href="kst-21501-20-2051" xlink:type="simple">2051</text:a>);</text:p>
              </text:list-item>
              <text:list-item text:style-override="id1-2-1-3-4-1-9">
                <text:number>-</text:number>
                <text:p text:style-name="handelingen_al">de motie-Ceder over inzetten op ondersteuning van hulporganisaties in de Gazastrook die belast zijn met de distributie van humanitaire goederen (<text:a xlink:href="kst-21501-20-2053" xlink:type="simple">21501-20</text:a>, nr. <text:a xlink:href="kst-21501-20-2053" xlink:type="simple">2053</text:a>);</text:p>
              </text:list-item>
              <text:list-item text:style-override="id1-2-1-3-4-1-10">
                <text:number>-</text:number>
                <text:p text:style-name="handelingen_al">de motie-Kahraman over de mogelijke opening van toetredingsonderhandelingen tussen Bosnië-Herzegovina en EU-lidstaten met zes maanden uitstellen (<text:a xlink:href="kst-21501-20-2054" xlink:type="simple">21501-20</text:a>, nr. <text:a xlink:href="kst-21501-20-2054" xlink:type="simple">2054</text:a>);</text:p>
              </text:list-item>
              <text:list-item text:style-override="id1-2-1-3-4-1-11">
                <text:number>-</text:number>
                <text:p text:style-name="handelingen_al">de motie-Tuinman/Van Campen over geen onderhandelingsgesprekken openen indien Bosnië en Herzegovina niet voldoet aan de in december 2023 opgestelde acht criteria (<text:a xlink:href="kst-21501-20-2055" xlink:type="simple">21501-20</text:a>, nr. <text:a xlink:href="kst-21501-20-2055" xlink:type="simple">2055</text:a>);</text:p>
              </text:list-item>
              <text:list-item text:style-override="id1-2-1-3-4-1-12">
                <text:number>-</text:number>
                <text:p text:style-name="handelingen_al">de motie-Tuinman/Van der Plas over met de EU-leiders een gesprek openen over een herijking van het Europese landbouw-, natuur- en visserijbeleid (<text:a xlink:href="kst-21501-20-2056" xlink:type="simple">21501-20</text:a>, nr. <text:a xlink:href="kst-21501-20-2056" xlink:type="simple">2056</text:a>);</text:p>
              </text:list-item>
              <text:list-item text:style-override="id1-2-1-3-4-1-13">
                <text:number>-</text:number>
                <text:p text:style-name="handelingen_al">de motie-Van Campen c.s. over uitdragen dat hervormingen voor uitbreidingen dienen plaats te vinden om de EU in Nederlands belang slagvaardig en betaalbaar te houden (<text:a xlink:href="kst-21501-20-2057" xlink:type="simple">21501-20</text:a>, nr. <text:a xlink:href="kst-21501-20-2057" xlink:type="simple">2057</text:a>);</text:p>
              </text:list-item>
              <text:list-item text:style-override="id1-2-1-3-4-1-14">
                <text:number>-</text:number>
                <text:p text:style-name="handelingen_al">de motie-Van Campen over blijven staan voor vooruitgang in uitbreidingsbeleid op basis van merites (<text:a xlink:href="kst-21501-20-2058" xlink:type="simple">21501-20</text:a>, nr. <text:a xlink:href="kst-21501-20-2058" xlink:type="simple">2058</text:a>);</text:p>
              </text:list-item>
              <text:list-item text:style-override="id1-2-1-3-4-1-15">
                <text:number>-</text:number>
                <text:p text:style-name="handelingen_al">de motie-Van Houwelingen over een onderzoek starten naar de explosies van de Nord Stream-gaspijpleiding (<text:a xlink:href="kst-21501-20-2059" xlink:type="simple">21501-20</text:a>, nr. <text:a xlink:href="kst-21501-20-2059" xlink:type="simple">2059</text:a>);</text:p>
              </text:list-item>
              <text:list-item text:style-override="id1-2-1-3-4-1-16">
                <text:number>-</text:number>
                <text:p text:style-name="handelingen_al">de motie-Van Houwelingen over uitspreken dat Nederlandse troepen niet mogen worden uitgezonden naar Oekraïne (<text:a xlink:href="kst-21501-20-2060" xlink:type="simple">21501-20</text:a>, nr. <text:a xlink:href="kst-21501-20-2060" xlink:type="simple">2060</text:a>);</text:p>
              </text:list-item>
              <text:list-item text:style-override="id1-2-1-3-4-1-17">
                <text:number>-</text:number>
                <text:p text:style-name="handelingen_al">de motie-Van Houwelingen over uitspreken dat een statelijke actor verantwoordelijk voor het opblazen van de Nord Stream wordt beschouwd als een vijandige mogendheid (<text:a xlink:href="kst-21501-20-2061" xlink:type="simple">21501-20</text:a>, nr. <text:a xlink:href="kst-21501-20-2061" xlink:type="simple">2061</text:a>);</text:p>
              </text:list-item>
              <text:list-item text:style-override="id1-2-1-3-4-1-18">
                <text:number>-</text:number>
                <text:p text:style-name="handelingen_al">de motie-Eerdmans over afkopen in plaats van opvangen in geval van herverdeling van asielzoekers over lidstaten (<text:a xlink:href="kst-21501-20-2062" xlink:type="simple">21501-20</text:a>, nr. <text:a xlink:href="kst-21501-20-2062" xlink:type="simple">2062</text:a>);</text:p>
              </text:list-item>
              <text:list-item text:style-override="id1-2-1-3-4-1-19">
                <text:number>-</text:number>
                <text:p text:style-name="handelingen_al">de motie-Eerdmans over geen steun voor de Corporate Sustainability Due Diligence Directive (<text:a xlink:href="kst-21501-20-2063" xlink:type="simple">21501-20</text:a>, nr. <text:a xlink:href="kst-21501-20-2063" xlink:type="simple">206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maart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Koekkoek stel ik voor haar motie (21501-20, nr. 2044)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Koekkoek/Dassen (<text:a xlink:href="kst-21501-20-2045" xlink:type="simple">21501-20</text:a>, nr. <text:a xlink:href="kst-21501-20-2045" xlink:type="simple">2045</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uit onderzoek blijkt dat olietankers uit de zogenoemde Russische schaduwvloot stookolie bunkeren via ankerplaats Everingen in Zeeland, waarmee onder andere Nederlandse bedrijven Rusland indirect faciliteren in het ontwijken van westerse sancties;</text:p>
              <text:p text:style-name="handelingen_al-groep_bottom"/>
            </text:section>
            <text:section text:name="al-groep_id1-2-1-6-2-5" text:style-name="handelingen_al-groep">
              <text:p text:style-name="handelingen_al">overwegende dat hierop zowel in nationaal als in Europees verband strenger gehandhaafd moet worden, evenals mogelijke aanvullende maatregelen verkend dienen te worden;</text:p>
              <text:p text:style-name="handelingen_al-groep_bottom"/>
            </text:section>
            <text:section text:name="al-groep_id1-2-1-6-2-6" text:style-name="handelingen_al-groep">
              <text:p text:style-name="handelingen_al">verzoekt de regering zo spoedig mogelijk te komen tot een pakket aan maatregelen teneinde de situatie omtrent de Russische schaduwvloot in Nederland aan te pakken;</text:p>
              <text:p text:style-name="handelingen_al-groep_bottom"/>
            </text:section>
            <text:section text:name="al-groep_id1-2-1-6-2-7" text:style-name="handelingen_al-groep">
              <text:p text:style-name="handelingen_al">verzoekt de regering bovendien in Europees verband te komen tot een effectief pakket aan maatregelen teneinde de ondermijning van de Russische schaduwvloot te intensiveren, zoals het aanscherpen van het Europese beleid ten aanzien van de zogenoemde flags of convenience,</text:p>
              <text:p text:style-name="handelingen_al-groep_bottom"/>
            </text:section>
            <text:section text:name="al-groep_id1-2-1-6-2-8"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21501-20-2064" xlink:type="simple">2064</text:a>, was nr. 2045 (<text:a xlink:href="kst-21501-20-2064" xlink:type="simple">21501-20</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heer Kahraman verzoekt om eerst te stemmen over zijn motie op stuk nr. 2054 alvorens te stemmen over de overige moties. Dus let op, we gaan eerst stemmen over de motie-Kahraman op stuk nr. 2054.</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Kahraman (<text:a xlink:href="kst-21501-20-2054" xlink:type="simple">21501-20</text:a>, nr. <text:a xlink:href="kst-21501-20-2054" xlink:type="simple">2054</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de PvdD, NSC, de SGP, JA21, FVD en de PVV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gewijzigde motie-Koekkoek/Dassen (<text:a xlink:href="kst-21501-20-2064" xlink:type="simple">21501-20</text:a>, nr. <text:a xlink:href="kst-21501-20-2064" xlink:type="simple">2064</text:a>, was nr. 2045).</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JA21 en de PVV voor deze gewijzigde motie hebben gestemd en de leden van de fractie van FVD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Paternotte/Van Campen (<text:a xlink:href="kst-21501-20-2046" xlink:type="simple">21501-20</text:a>, nr. <text:a xlink:href="kst-21501-20-2046" xlink:type="simple">2046</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GroenLinks-PvdA, de PvdD, DENK, Volt, D66, NSC, de VVD, de ChristenUnie, de SGP, het CDA, BBB, JA21 en de PVV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Paternotte (<text:a xlink:href="kst-21501-20-2047" xlink:type="simple">21501-20</text:a>, nr. <text:a xlink:href="kst-21501-20-2047" xlink:type="simple">2047</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GroenLinks-PvdA, DENK, Volt, D66 en het CDA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Paternotte/Klaver (<text:a xlink:href="kst-21501-20-2048" xlink:type="simple">21501-20</text:a>, nr. <text:a xlink:href="kst-21501-20-2048" xlink:type="simple">2048</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NSC, de VVD, de ChristenUnie, het CDA, BBB en JA21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Klaver/Koekkoek (<text:a xlink:href="kst-21501-20-2049" xlink:type="simple">21501-20</text:a>, nr. <text:a xlink:href="kst-21501-20-2049" xlink:type="simple">2049</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GroenLinks-PvdA, de PvdD, Volt en D66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Klaver/Paternotte (<text:a xlink:href="kst-21501-20-2050" xlink:type="simple">21501-20</text:a>, nr. <text:a xlink:href="kst-21501-20-2050" xlink:type="simple">2050</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Van Baarle/Klaver (<text:a xlink:href="kst-21501-20-2051" xlink:type="simple">21501-20</text:a>, nr. <text:a xlink:href="kst-21501-20-2051" xlink:type="simple">2051</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Ceder (<text:a xlink:href="kst-21501-20-2053" xlink:type="simple">21501-20</text:a>, nr. <text:a xlink:href="kst-21501-20-2053" xlink:type="simple">2053</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NSC, de VVD, de ChristenUnie, de SGP, het CDA, BBB en JA21 voor deze motie hebben gestemd en de leden van de overige fracties ertegen, zodat zij is verworp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Tuinman/Van Campen (<text:a xlink:href="kst-21501-20-2055" xlink:type="simple">21501-20</text:a>, nr. <text:a xlink:href="kst-21501-20-2055" xlink:type="simple">2055</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de PvdD, NSC, de VVD,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Tuinman/Van der Plas (<text:a xlink:href="kst-21501-20-2056" xlink:type="simple">21501-20</text:a>, nr. <text:a xlink:href="kst-21501-20-2056" xlink:type="simple">2056</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GP, BBB, JA21, FVD en de PVV voor deze motie hebben gestemd en de leden van de overige fracties ertegen, zodat zij is verworp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Van Campen c.s. (<text:a xlink:href="kst-21501-20-2057" xlink:type="simple">21501-20</text:a>, nr. <text:a xlink:href="kst-21501-20-2057" xlink:type="simple">2057</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GroenLinks-PvdA, Volt, D66, NSC, de VVD, de ChristenUnie, de SGP, het CDA, BBB, JA21 en de PVV voor deze motie hebben gestemd en de leden van de overige fracties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Van Campen (<text:a xlink:href="kst-21501-20-2058" xlink:type="simple">21501-20</text:a>, nr. <text:a xlink:href="kst-21501-20-2058" xlink:type="simple">2058</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de PvdD, NSC, de VVD, de ChristenUnie, de SGP, het CDA en BBB voor deze motie hebben gestemd en de leden van de overige fracties ertegen, zodat zij is verworp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Van Houwelingen (<text:a xlink:href="kst-21501-20-2059" xlink:type="simple">21501-20</text:a>, nr. <text:a xlink:href="kst-21501-20-2059" xlink:type="simple">2059</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FVD en de PVV voor deze motie hebben gestemd en de leden van de overige fracties ertegen, zodat zij is verworp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Van Houwelingen (<text:a xlink:href="kst-21501-20-2060" xlink:type="simple">21501-20</text:a>, nr. <text:a xlink:href="kst-21501-20-2060" xlink:type="simple">2060</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DENK, BBB, JA21, FVD en de PVV voor deze motie hebben gestemd en de leden van de overige fracties ertegen, zodat zij is verworp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Van Houwelingen (<text:a xlink:href="kst-21501-20-2061" xlink:type="simple">21501-20</text:a>, nr. <text:a xlink:href="kst-21501-20-2061" xlink:type="simple">2061</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 van FVD voor deze motie hebben gestemd en de leden van de overige fracties ertegen, zodat zij is verworp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Eerdmans (21501-20, nr. 2062).</text:p>
            <text:p text:style-name="handelingen_al-groep_bottom"/>
          </text:section>
          <text:section text:name="al-groep_id1-2-1-40-2" text:style-name="handelingen_al-groep">
            <text:p text:style-name="handelingen_al">De <text:span text:style-name="nadrukvet">voorzitter</text:span>:</text:p>
            <text:p text:style-name="handelingen_al">Ik constateer dat de leden van de fracties van de VVD, de SGP, BBB, JA21, FVD en de PVV voor dez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41">
          <text:p><text:span text:style-name="voorvoegsels">De heer</text:span> <text:span text:style-name="naam">
                  <text:span text:style-name="voornaam">Martin</text:span>
                  <text:span text:style-name="achternaam">Bosma</text:span>
               </text:span> (<text:span text:style-name="politiek">PVV</text:span>):</text:p>
          <text:section text:name="tekst_id1-2-1-41-2" text:style-name="handelingen_tekst">
            <text:section text:name="al-groep_id1-2-1-41-2-1" text:style-name="handelingen_al-groep">
              <text:p text:style-name="handelingen_al">We doen het nog een keertje en dan hopen we op een betere uitslag.</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Eerdmans (<text:a xlink:href="kst-21501-20-2062" xlink:type="simple">21501-20</text:a>, nr. <text:a xlink:href="kst-21501-20-2062" xlink:type="simple">2062</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VVD, de SGP, BBB, JA21, FVD en de PVV voor dez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an moet deze hoofdelijk, maar dat doen we dinsdag. Dan hebben we een heel weekend iets om naar uit te kijk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Eerdmans (<text:a xlink:href="kst-21501-20-2063" xlink:type="simple">21501-20</text:a>, nr. <text:a xlink:href="kst-21501-20-2063" xlink:type="simple">2063</text:a>).</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De <text:span text:style-name="nadrukvet">voorzitter</text:span>:</text:p>
            <text:p text:style-name="handelingen_al">Ik constateer dat de leden van de fracties van BBB, JA21, FVD en de PVV voor deze motie hebben gestemd en de leden van de overige fracties ertegen, zodat zij is verworpen.</text:p>
            <text:p text:style-name="handelingen_al-groep_bottom"/>
          </text:section>
          <text:p text:style-name="handelingen_tekst_bottom"/>
        </text:section>
        <text:section text:name="spreekbeurt_id1-2-1-47">
          <text:p><text:span text:style-name="voorvoegsels">De heer</text:span> <text:span text:style-name="naam">
                  <text:span text:style-name="voornaam">Martin</text:span>
                  <text:span text:style-name="achternaam">Bosma</text:span>
               </text:span> (<text:span text:style-name="politiek">PVV</text:span>):</text:p>
          <text:section text:name="tekst_id1-2-1-47-2" text:style-name="handelingen_tekst">
            <text:section text:name="al-groep_id1-2-1-47-2-1" text:style-name="handelingen_al-groep">
              <text:p text:style-name="handelingen_al">De heer Paternotte.</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an</text:span>
                  <text:span text:style-name="achternaam">Paternotte</text:span>
               </text:span> (<text:span text:style-name="politiek">D66</text:span>):</text:p>
          <text:section text:name="tekst_id1-2-1-48-2" text:style-name="handelingen_tekst">
            <text:section text:name="al-groep_id1-2-1-48-2-1" text:style-name="handelingen_al-groep">
              <text:p text:style-name="handelingen_al">De heer <text:span text:style-name="nadrukvet">Paternotte</text:span> (D66):</text:p>
              <text:p text:style-name="handelingen_al">De motie op stuk nr. 2048 is aangenomen. Ik zou willen vragen of het kabinet ons binnen twee weken een brief kan sturen om ons te laten weten wat daarmee gebeur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rtin</text:span>
                  <text:span text:style-name="achternaam">Bosma</text:span>
               </text:span> (<text:span text:style-name="politiek">PVV</text:span>):</text:p>
          <text:section text:name="tekst_id1-2-1-49-2" text:style-name="handelingen_tekst">
            <text:section text:name="al-groep_id1-2-1-49-2-1" text:style-name="handelingen_al-groep">
              <text:p text:style-name="handelingen_al">De <text:span text:style-name="nadrukvet">voorzitter</text:span>:</text:p>
              <text:p text:style-name="handelingen_al">Heel goed. Ik zal het stenogram van dit deel van de vergadering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4-7</meta:user-defined>
    <meta:user-defined meta:name="DC.title">Stemmingen moties Europese top van 21 en 22 maart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6-13</meta:user-defined>
    <meta:user-defined meta:name="DCTERMS.W3CDTF/DCTERMS.issued">2024-03-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2044</meta:user-defined>
    <meta:user-defined meta:name="OVERHEIDop.behandeldDossier">21501-20;2045</meta:user-defined>
    <meta:user-defined meta:name="OVERHEIDop.behandeldDossier">21501-20;2046</meta:user-defined>
    <meta:user-defined meta:name="OVERHEIDop.behandeldDossier">21501-20;2047</meta:user-defined>
    <meta:user-defined meta:name="OVERHEIDop.behandeldDossier">21501-20;2048</meta:user-defined>
    <meta:user-defined meta:name="OVERHEIDop.behandeldDossier">21501-20;2049</meta:user-defined>
    <meta:user-defined meta:name="OVERHEIDop.behandeldDossier">21501-20;2050</meta:user-defined>
    <meta:user-defined meta:name="OVERHEIDop.behandeldDossier">21501-20;2051</meta:user-defined>
    <meta:user-defined meta:name="OVERHEIDop.behandeldDossier">21501-20;2053</meta:user-defined>
    <meta:user-defined meta:name="OVERHEIDop.behandeldDossier">21501-20;2054</meta:user-defined>
    <meta:user-defined meta:name="OVERHEIDop.behandeldDossier">21501-20;2055</meta:user-defined>
    <meta:user-defined meta:name="OVERHEIDop.behandeldDossier">21501-20;2056</meta:user-defined>
    <meta:user-defined meta:name="OVERHEIDop.behandeldDossier">21501-20;2057</meta:user-defined>
    <meta:user-defined meta:name="OVERHEIDop.behandeldDossier">21501-20;2058</meta:user-defined>
    <meta:user-defined meta:name="OVERHEIDop.behandeldDossier">21501-20;2059</meta:user-defined>
    <meta:user-defined meta:name="OVERHEIDop.behandeldDossier">21501-20;2060</meta:user-defined>
    <meta:user-defined meta:name="OVERHEIDop.behandeldDossier">21501-20;2061</meta:user-defined>
    <meta:user-defined meta:name="OVERHEIDop.behandeldDossier">21501-20;2062</meta:user-defined>
    <meta:user-defined meta:name="OVERHEIDop.behandeldDossier">21501-20;2063</meta:user-defined>
    <meta:user-defined meta:name="OVERHEIDop.behandeldDossier">21501-20;2044</meta:user-defined>
    <meta:user-defined meta:name="OVERHEIDop.behandeldDossier">21501-20;2064</meta:user-defined>
    <meta:user-defined meta:name="OVERHEID.TaxonomieBeleidsagenda/OVERHEID.category">Internationaal | Europese zaken</meta:user-defined>
    <meta:user-defined meta:name="DCTERMS.W3CDTF/OVERHEIDop.datumVergadering">2024-03-20</meta:user-defined>
    <meta:user-defined meta:name="OVERHEIDop.handelingenItemNummer">7</meta:user-defined>
    <meta:user-defined meta:name="OVERHEIDop.publicationIssue">54</meta:user-defined>
    <meta:user-defined meta:name="OVERHEIDop.publicationName">Handelingen</meta:user-defined>
    <meta:user-defined meta:name="OVERHEIDop.vergaderjaar">2023-2024</meta:user-defined>
    <meta:user-defined meta:name="OVERHEIDop.versieInformatie"/>
  </office:meta>
</office:document-meta>
</file>