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tweeminutendebat Hersteloperatie kinderopvangtoeslag (CD d.d. 19/03), met als eerste spreker het lid Dijk van de SP.</text:p>
              <text:p text:style-name="handelingen_al-groep_bottom"/>
            </text:section>
            <text:section text:name="al-groep_id1-2-1-4-2-2" text:style-name="handelingen_al-groep">
              <text:p text:style-name="handelingen_al">Ik deel aan de Kamer mee dat bij de stemmingen op 19 maart jongstleden:</text:p>
              <text:p text:style-name="handelingen_al-groep_bottom"/>
            </text:section>
            <text:section text:name="al-groep_id1-2-1-4-2-3" text:style-name="handelingen_al-groep">
              <text:list text:style-name="id1-2-1-4-2-3-1">
                <text:list-item text:style-override="id1-2-1-4-2-3-1-1">
                  <text:number>-</text:number>
                  <text:p text:style-name="handelingen_al">de fractie van JA21 geacht wenst te worden vóór de motie-Dassen c.s. (21501-20, nr. 2032) te hebben gestemd;</text:p>
                </text:list-item>
                <text:list-item text:style-override="id1-2-1-4-2-3-1-2">
                  <text:number>-</text:number>
                  <text:p text:style-name="handelingen_al">de fractie van de Partij voor de Dieren geacht wenst te worden vóór de motie-Patijn (36488, nr. 12) te hebben gestemd;</text:p>
                </text:list-item>
                <text:list-item text:style-override="id1-2-1-4-2-3-1-3">
                  <text:number>-</text:number>
                  <text:p text:style-name="handelingen_al">de fractie van GroenLinks-PvdA geacht wenst te worden vóór het voorstel van de fractie van de VVD op stuk nr. 38 bij de verdere behandeling van aanhangige stukken (36408) te hebben gestemd.</text:p>
                </text:list-item>
              </text:list>
              <text:p text:style-name="handelingen_al-groep_bottom"/>
            </text:section>
            <text:section text:name="al-groep_id1-2-1-4-2-4" text:style-name="handelingen_al-groep">
              <text:p text:style-name="handelingen_al">Ik stel voor dinsdag 26 maart aanstaande ook te stemmen over:</text:p>
              <text:p text:style-name="handelingen_al-groep_bottom"/>
            </text:section>
            <text:section text:name="al-groep_id1-2-1-4-2-5" text:style-name="handelingen_al-groep">
              <text:list text:style-name="id1-2-1-4-2-5-1">
                <text:list-item text:style-override="id1-2-1-4-2-5-1-1">
                  <text:number>-</text:number>
                  <text:p text:style-name="handelingen_al">de ingediende moties bij het notaoverleg over de initiatiefnota van het lid Tielen "Én Én: een verjongingskuur voor de basiszorg" (36396);</text:p>
                </text:list-item>
                <text:list-item text:style-override="id1-2-1-4-2-5-1-2">
                  <text:number>-</text:number>
                  <text:p text:style-name="handelingen_al">een brief van het Presidium (35778, nr. 2).</text:p>
                </text:list-item>
              </text:list>
              <text:p text:style-name="handelingen_al-groep_bottom"/>
            </text:section>
            <text:section text:name="al-groep_id1-2-1-4-2-6" text:style-name="handelingen_al-groep">
              <text:p text:style-name="handelingen_al">Ingekomen is een beschikking van de Voorzitters van de Eerste en Tweede Kamer der Staten-Generaal inzake aanwijzing van het Eerste Kamerlid Kemperman tot plaatsvervangend lid in plaats van het Eerste Kamerlid Lagas in de Parlementaire Assemblee van de Unie voor de Mediterrane Regio.</text:p>
              <text:p text:style-name="handelingen_al-groep_bottom"/>
            </text:section>
            <text:section text:name="al-groep_id1-2-1-4-2-7" text:style-name="handelingen_al-groep">
              <text:p text:style-name="handelingen_al">Op verzoek van de fractie van de BBB benoem ik in de vaste commissie voor Infrastructuur en Waterstaat het lid Van der Plas tot lid in plaats van het lid Van Zanten. Dat klinkt als een partijrevolutie, een paleisrevolutie. We gaan toch eens uitzoeken wat daar is gebeurd.</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0</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