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begin met een gedicht. Het is een gedicht van Jan Marijnissen. Heeft Jan Marijnissen gedichten geschreven? Niet echt, maar er is een heel mooi boekje geschreven een jaar of twintig geleden door iemand die allerlei teksten uit de Tweede Kamer heeft opgeschreven die een zeker poëtisch gehalte hadden. Zo is daar ook deze mooie tekst van Jan Marijnissen in terechtgekomen. Ik vertel er even bij dat dit zich afspeelde in de paarse jaren.</text:p>
              <text:p text:style-name="handelingen_al-groep_bottom"/>
            </text:section>
            <text:section text:name="al-groep_id1-2-1-5-2-2" text:style-name="handelingen_al-groep">
              <text:p text:style-name="handelingen_al">De liefhebbers zijn vandaag ruim aan het woord</text:p>
              <text:p text:style-name="handelingen_al">geweest: als kruising tussen een kanarie en</text:p>
              <text:p text:style-name="handelingen_al">puttertje schijnt paars populair te zijn. Fraai</text:p>
              <text:p text:style-name="handelingen_al">gebekt, gekleurd de veertjes, maar bastaard</text:p>
              <text:p text:style-name="handelingen_al">en in lakmoes liberalenblauw onvruchtbaar.</text:p>
              <text:p text:style-name="handelingen_al">Zeker, het is uw natuur, als in de studio's van</text:p>
              <text:p text:style-name="handelingen_al">Hollywood. Mooie gevels van karton.</text:p>
              <text:p text:style-name="handelingen_al">Dat geldt voor alles wat tussen putter en kanarie</text:p>
              <text:p text:style-name="handelingen_al">kleur vertoont. Natuurlijk, als de werkmensen het</text:p>
              <text:p text:style-name="handelingen_al">gaan ondervinden aan den lijve, zal de houdbaarheid</text:p>
              <text:p text:style-name="handelingen_al">van 't bastaardpaars gelijk de ijsschots zijn, die</text:p>
              <text:p text:style-name="handelingen_al">richting zomer drijft.</text:p>
              <text:p text:style-name="handelingen_al-groep_bottom"/>
            </text:section>
            <text:section text:name="al-groep_id1-2-1-5-2-3" text:style-name="handelingen_al-groep">
              <text:p text:style-name="handelingen_al">Van Noors basalt slijpt men geen diamant, pakt</text:p>
              <text:p text:style-name="handelingen_al">slecht uit voor grote groepen mensen. Want de</text:p>
              <text:p text:style-name="handelingen_al">vrijheid voor de wolf is de dood voor 't lam, in verzuim,</text:p>
              <text:p text:style-name="handelingen_al">permanente druk en stress.</text:p>
              <text:p text:style-name="handelingen_al-groep_bottom"/>
            </text:section>
            <text:section text:name="al-groep_id1-2-1-5-2-4" text:style-name="handelingen_al-groep">
              <text:p text:style-name="handelingen_al">Voorzitten is de tent runnen, voorzitter! Een</text:p>
              <text:p text:style-name="handelingen_al">vijgenblaadje is wel degelijk bedoeld om</text:p>
              <text:p text:style-name="handelingen_al">partijen te remmen. Maar wie raakt geremd?</text:p>
              <text:p text:style-name="handelingen_al">Op woensdag een flinke paarse jongen, dan op</text:p>
              <text:p text:style-name="handelingen_al">donderdag ook een flinke jongen. Geef het paard</text:p>
              <text:p text:style-name="handelingen_al">te eten, nietwaar, en er is een graantje voor de mussen.</text:p>
              <text:p text:style-name="handelingen_al-groep_bottom"/>
            </text:section>
            <text:section text:name="al-groep_id1-2-1-5-2-5" text:style-name="handelingen_al-groep">
              <text:p text:style-name="handelingen_al">Voorzitter! Laat de liefhebber anders doen dan</text:p>
              <text:p text:style-name="handelingen_al">populaire bastaardkleur bekennen, die smelten</text:p>
              <text:p text:style-name="handelingen_al">gaat! Van een kartonnen jongen slijpt geen geremde,</text:p>
              <text:p text:style-name="handelingen_al">paarse lammerkanarie ooit een mannetjesputter</text:p>
              <text:p text:style-name="handelingen_al">in de ongodganselijke natuur.</text:p>
              <text:p text:style-name="handelingen_al-groep_bottom"/>
            </text:section>
            <text:section text:name="al-groep_id1-2-1-5-2-6" text:style-name="handelingen_al-groep">
              <text:p text:style-name="handelingen_al">Jan Marijnissen.</text:p>
              <text:p text:style-name="handelingen_al-groep_bottom"/>
            </text:section>
            <text:section text:name="al-groep_id1-2-1-5-2-7" text:style-name="handelingen_al-groep">
              <text:p text:style-name="handelingen_al">Dit mooie gedicht werd gesuggereerd door de oud-informateur, wiens naam drie keer voorkomt in het gedi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0</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