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Incorporatie van de Regeling mpox B1</text:p>
        <text:section text:name="onderwerp_id1-2-1-3" text:style-name="onderwerp">
          <text:section text:name="al-groep_id1-2-1-3-1" text:style-name="handelingen_al-groep">
            <text:p text:style-name="handelingen_al">Stemming Incorporatie van de Regeling mpox B1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publieke gezondheid tot incorporatie van de Regeling mpox B1 (</text:span><text:a xlink:href="dossier/36291" xlink:type="simple"><text:span text:style-name="nadrukvet">3629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Het amendement-Omtzigt (stuk nr. 10) is ingetrokken.</text:p>
            <text:p text:style-name="handelingen_al-groep_bottom"/>
          </text:section>
          <text:section text:name="al-groep_id1-2-1-4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9</meta:user-defined>
    <meta:user-defined meta:name="DC.title">Stemming Incorporatie van de Regeling mpox B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91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4-03-19</meta:user-defined>
    <meta:user-defined meta:name="OVERHEIDop.handelingenItemNummer">9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