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Gevangeniswezen en tbs</text:p>
        <text:section text:name="onderwerp_id1-2-1-3" text:style-name="onderwerp">
          <text:section text:name="al-groep_id1-2-1-3-1" text:style-name="handelingen_al-groep">
            <text:p text:style-name="handelingen_al">Stemming motie Gevangeniswezen en tb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Gevangeniswezen en tb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llian over magazine De Vrije Zielen niet langer toestaan in penitentiaire inrichtingen, justitiële jeugdinrichtingen en forensisch psychiatrische klinieken (<text:a xlink:href="kst-24587-932" xlink:type="simple">24587</text:a>, nr. <text:a xlink:href="kst-24587-932" xlink:type="simple">93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Ellian stel ik voor zijn motie (24587, nr. 932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3-8</meta:user-defined>
    <meta:user-defined meta:name="DC.title">Stemming motie Gevangeniswezen en tb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87;932</meta:user-defined>
    <meta:user-defined meta:name="OVERHEIDop.behandeldDossier">24587;932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OVERHEID.TaxonomieBeleidsagenda/OVERHEID.category">Recht | Organisatie en beleid</meta:user-defined>
    <meta:user-defined meta:name="DCTERMS.W3CDTF/OVERHEIDop.datumVergadering">2024-03-19</meta:user-defined>
    <meta:user-defined meta:name="OVERHEIDop.handelingenItemNummer">8</meta:user-defined>
    <meta:user-defined meta:name="OVERHEIDop.publicationIssue">5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