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temming motie Het bericht dat het Team Openbare Orde Inlichtingen van de politie onwettig informatie over onschuldige burgers verzamelt</text:p>
        <text:section text:name="onderwerp_id1-2-1-3" text:style-name="onderwerp">
          <text:section text:name="al-groep_id1-2-1-3-1" text:style-name="handelingen_al-groep">
            <text:p text:style-name="handelingen_al">Stemming motie Het bericht dat het Team Openbare Orde Inlichtingen van de politie onwettig informatie over onschuldige burgers verzamelt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het bericht dat het Team Openbare Orde Inlichtingen van de politie onwettig informatie over onschuldige burgers verzamelt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Omtzigt/Mutluer over bij de herziening van de Wiv voorstellen dat de CTIVD functioneel toezicht houdt op alle activiteiten in het domein van de nationale veiligheid (<text:a xlink:href="kst-29628-1202" xlink:type="simple">29628</text:a>, nr. <text:a xlink:href="kst-29628-1202" xlink:type="simple">120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4 januar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Omtzigt/Mutluer (<text:a xlink:href="kst-29628-1202" xlink:type="simple">29628</text:a>, nr. <text:a xlink:href="kst-29628-1202" xlink:type="simple">1202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 en JA21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7-2" text:style-name="handelingen_tekst">
            <text:section text:name="al-groep_id1-2-1-7-2-1" text:style-name="handelingen_al-groep">
              <text:p text:style-name="handelingen_al">Tot zover de stemming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3-29</meta:user-defined>
    <meta:user-defined meta:name="DC.title">Stemming motie Het bericht dat het Team Openbare Orde Inlichtingen van de politie onwettig informatie over onschuldige burgers verzamel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13</meta:user-defined>
    <meta:user-defined meta:name="DCTERMS.W3CDTF/DCTERMS.issued">2024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28;1202</meta:user-defined>
    <meta:user-defined meta:name="OVERHEID.TaxonomieBeleidsagenda/OVERHEID.category">Openbare orde en veiligheid | Organisatie en beleid</meta:user-defined>
    <meta:user-defined meta:name="DCTERMS.W3CDTF/OVERHEIDop.datumVergadering">2024-03-19</meta:user-defined>
    <meta:user-defined meta:name="OVERHEIDop.handelingenItemNummer">29</meta:user-defined>
    <meta:user-defined meta:name="OVERHEIDop.publicationIssue">5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