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temming motie Raad Buitenlandse Zaken Handel</text:p>
        <text:section text:name="onderwerp_id1-2-1-3" text:style-name="onderwerp">
          <text:section text:name="al-groep_id1-2-1-3-1" text:style-name="handelingen_al-groep">
            <text:p text:style-name="handelingen_al">Stemming motie Raad Buitenlandse Zaken Handel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Raad Buitenlandse Zaken Handel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Hirsch/Teunissen over een analyse over de impact van verdere liberalisering van e-commerce op onze strategische autonomie (<text:a xlink:href="kst-21501-02-2834" xlink:type="simple">21501-02</text:a>, nr. <text:a xlink:href="kst-21501-02-2834" xlink:type="simple">283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febr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Hirsch/Teunissen (<text:a xlink:href="kst-21501-02-2834" xlink:type="simple">21501-02</text:a>, nr. <text:a xlink:href="kst-21501-02-2834" xlink:type="simple">2834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overwegende dat het kabinet een Joint Statement Initiative heeft ondertekend over e-commerce en hierover verder wordt gesproken tijdens de aanstaande bijeenkomst van de WTO;</text:p>
              <text:p text:style-name="handelingen_al-groep_bottom"/>
            </text:section>
            <text:section text:name="al-groep_id1-2-1-5-2-5" text:style-name="handelingen_al-groep">
              <text:p text:style-name="handelingen_al">constaterende dat de intentie van de deelnemende partijen is om de regulering op e-commerce te beperken, en in het vervolg ook die op broncodes;</text:p>
              <text:p text:style-name="handelingen_al-groep_bottom"/>
            </text:section>
            <text:section text:name="al-groep_id1-2-1-5-2-6" text:style-name="handelingen_al-groep">
              <text:p text:style-name="handelingen_al">verzoekt de regering een analyse te maken over de impact van verdere liberalisering van e-commerce op onze strategische autonomie,</text:p>
              <text:p text:style-name="handelingen_al-groep_bottom"/>
            </text:section>
            <text:section text:name="al-groep_id1-2-1-5-2-7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21501-02-2863" xlink:type="simple">2863</text:a>, was nr. 2834 (<text:a xlink:href="kst-21501-02-2863" xlink:type="simple">21501-02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Hirsch/Teunissen (<text:a xlink:href="kst-21501-02-2863" xlink:type="simple">21501-02</text:a>, nr. <text:a xlink:href="kst-21501-02-2863" xlink:type="simple">2863</text:a>, was nr. 2834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 en de SGP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3-28</meta:user-defined>
    <meta:user-defined meta:name="DC.title">Stemming motie Raad Buitenlandse Zaken Hand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2834</meta:user-defined>
    <meta:user-defined meta:name="OVERHEIDop.behandeldDossier">21501-02;2863</meta:user-defined>
    <meta:user-defined meta:name="OVERHEID.TaxonomieBeleidsagenda/OVERHEID.category">Internationaal | Europese zaken</meta:user-defined>
    <meta:user-defined meta:name="DCTERMS.W3CDTF/OVERHEIDop.datumVergadering">2024-03-19</meta:user-defined>
    <meta:user-defined meta:name="OVERHEIDop.handelingenItemNummer">28</meta:user-defined>
    <meta:user-defined meta:name="OVERHEIDop.publicationIssue">5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