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temming motie Klimaatnota 2023 en Klimaat- en Energieverkenning 2023</text:p>
        <text:section text:name="onderwerp_id1-2-1-3" text:style-name="onderwerp">
          <text:section text:name="al-groep_id1-2-1-3-1" text:style-name="handelingen_al-groep">
            <text:p text:style-name="handelingen_al">Stemming motie Klimaatnota 2023 en Klimaat- en Energieverkenning 2023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de Klimaatnota 2023 en de Klimaat- en Energieverkenning 2023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Flach c.s. over een vrijstelling van de stikstofregels voor (<text:a xlink:href="kst-32813-1340" xlink:type="simple">32813</text:a>, nr. <text:a xlink:href="kst-32813-1340" xlink:type="simple">134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0 december 2023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Flach stel ik voor zijn motie (32813, nr. 1340) opnieuw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3-25</meta:user-defined>
    <meta:user-defined meta:name="DC.title">Stemming motie Klimaatnota 2023 en Klimaat- en Energieverkenning 2023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6-13</meta:user-defined>
    <meta:user-defined meta:name="DCTERMS.W3CDTF/DCTERMS.issued">2024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13;1340</meta:user-defined>
    <meta:user-defined meta:name="OVERHEIDop.behandeldDossier">32813;1340</meta:user-defined>
    <meta:user-defined meta:name="OVERHEID.TaxonomieBeleidsagenda/OVERHEID.category">Natuur en milieu | Organisatie en beleid</meta:user-defined>
    <meta:user-defined meta:name="DCTERMS.W3CDTF/OVERHEIDop.datumVergadering">2024-03-19</meta:user-defined>
    <meta:user-defined meta:name="OVERHEIDop.handelingenItemNummer">25</meta:user-defined>
    <meta:user-defined meta:name="OVERHEIDop.publicationIssue">5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