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Circulaire economie</text:p>
        <text:section text:name="onderwerp_id1-2-1-3" text:style-name="onderwerp">
          <text:section text:name="al-groep_id1-2-1-3-1" text:style-name="handelingen_al-groep">
            <text:p text:style-name="handelingen_al">Stemmingen moties Circulaire economi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irculaire econom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amenga/Gabriëls over het Afvalfonds Verpakkingen verplichten jaarlijks te rapporteren over de besteding van niet geïnd statiegeld (<text:a xlink:href="kst-32852-295" xlink:type="simple">32852</text:a>, nr. <text:a xlink:href="kst-32852-295" xlink:type="simple">295</text:a>);</text:p>
              </text:list-item>
              <text:list-item text:style-override="id1-2-1-3-4-1-2">
                <text:number>-</text:number>
                <text:p text:style-name="handelingen_al">de motie-Bamenga/Gabriëls over het in kaart brengen van de mogelijkheid van reparatievouchers naar Oostenrijks voorbeeld (<text:a xlink:href="kst-32852-296" xlink:type="simple">32852</text:a>, nr. <text:a xlink:href="kst-32852-296" xlink:type="simple">296</text:a>);</text:p>
              </text:list-item>
              <text:list-item text:style-override="id1-2-1-3-4-1-3">
                <text:number>-</text:number>
                <text:p text:style-name="handelingen_al">de motie-Bamenga c.s. over een uniforme landelijke inzamelregeling voor lachgascilinders en het verhalen van de resterende kosten op de producenten (<text:a xlink:href="kst-32852-297" xlink:type="simple">32852</text:a>, nr. <text:a xlink:href="kst-32852-297" xlink:type="simple">297</text:a>);</text:p>
              </text:list-item>
              <text:list-item text:style-override="id1-2-1-3-4-1-4">
                <text:number>-</text:number>
                <text:p text:style-name="handelingen_al">de motie-Grinwis/Kostic over het uitwerken van een manier om het btw-tarief voor kringloopwinkels te verlagen (<text:a xlink:href="kst-32852-298" xlink:type="simple">32852</text:a>, nr. <text:a xlink:href="kst-32852-298" xlink:type="simple">298</text:a>);</text:p>
              </text:list-item>
              <text:list-item text:style-override="id1-2-1-3-4-1-5">
                <text:number>-</text:number>
                <text:p text:style-name="handelingen_al">de motie-Gabriëls over het opstellen van landelijke afvalpreventiedoelen (<text:a xlink:href="kst-32852-299" xlink:type="simple">32852</text:a>, nr. <text:a xlink:href="kst-32852-299" xlink:type="simple">299</text:a>);</text:p>
              </text:list-item>
              <text:list-item text:style-override="id1-2-1-3-4-1-6">
                <text:number>-</text:number>
                <text:p text:style-name="handelingen_al">de motie-Gabriëls/Bamenga over het stimuleren van hoogwaardig recyclaat in de uitwerking van de circulaireplasticsnorm (<text:a xlink:href="kst-32852-300" xlink:type="simple">32852</text:a>, nr. <text:a xlink:href="kst-32852-300" xlink:type="simple">300</text:a>);</text:p>
              </text:list-item>
              <text:list-item text:style-override="id1-2-1-3-4-1-7">
                <text:number>-</text:number>
                <text:p text:style-name="handelingen_al">de motie-Gabriëls over in de UPV-wetgeving vastleggen dat een minimumdeel van de geïnde gelden wordt geïnvesteerd in hergebruiksystemen (<text:a xlink:href="kst-32852-301" xlink:type="simple">32852</text:a>, nr. <text:a xlink:href="kst-32852-301" xlink:type="simple">301</text:a>);</text:p>
              </text:list-item>
              <text:list-item text:style-override="id1-2-1-3-4-1-8">
                <text:number>-</text:number>
                <text:p text:style-name="handelingen_al">de motie-Kostic over het beperken van reclames voor wegwerpproducten met schadelijke effecten (<text:a xlink:href="kst-32852-302" xlink:type="simple">32852</text:a>, nr. <text:a xlink:href="kst-32852-302" xlink:type="simple">302</text:a>);</text:p>
              </text:list-item>
              <text:list-item text:style-override="id1-2-1-3-4-1-9">
                <text:number>-</text:number>
                <text:p text:style-name="handelingen_al">de motie-Kostic over verschillende aspecten meenemen in de evaluatie van de statiegeldregelgeving (<text:a xlink:href="kst-32852-303" xlink:type="simple">32852</text:a>, nr. <text:a xlink:href="kst-32852-303" xlink:type="simple">3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Bamenga stel ik voor zijn motie (32852, nr. 297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Bamenga/Gabriëls (32852, nr. 295) is in die zin gewijzigd dat zij thans is ondertekend door de leden Bamenga, Gabriëls en Kostic. </text:p>
            <text:p text:style-name="handelingen_al-groep_bottom"/>
          </text:section>
          <text:section text:name="al-groep_id1-2-1-6-2" text:style-name="handelingen_al-groep">
            <text:p text:style-name="handelingen_al">Zij krijgt nr. <text:a xlink:href="kst-32852-304" xlink:type="simple">304</text:a>, was nr. 295 (<text:a xlink:href="kst-32852-304" xlink:type="simple">32852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motie-Bamenga/Gabriëls (32852, nr. 296) is in die zin gewijzigd dat zij thans is ondertekend door de leden Bamenga, Gabriëls en Kostic. </text:p>
            <text:p text:style-name="handelingen_al-groep_bottom"/>
          </text:section>
          <text:section text:name="al-groep_id1-2-1-7-2" text:style-name="handelingen_al-groep">
            <text:p text:style-name="handelingen_al">Zij krijgt nr. <text:a xlink:href="kst-32852-305" xlink:type="simple">305</text:a>, was nr. 296 (<text:a xlink:href="kst-32852-305" xlink:type="simple">3285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motie-Gabriëls (<text:a xlink:href="kst-32852-301" xlink:type="simple">32852</text:a>, nr. <text:a xlink:href="kst-32852-301" xlink:type="simple">301</text:a>) is in die zin gewijzigd dat zij thans luidt:</text:p>
            <text:p text:style-name="handelingen_al-groep_bottom"/>
          </text:section>
          <text:section text:name="motie_id1-2-1-8-2" text:style-name="motie">
            <text:p text:style-name="motie_top"/>
            <text:p text:style-name="titel">Motie</text:p>
            <text:section text:name="al-groep_id1-2-1-8-2-2" text:style-name="handelingen_al-groep">
              <text:p text:style-name="handelingen_al">De Kamer,</text:p>
              <text:p text:style-name="handelingen_al-groep_bottom"/>
            </text:section>
            <text:section text:name="al-groep_id1-2-1-8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8-2-4" text:style-name="handelingen_al-groep">
              <text:p text:style-name="handelingen_al">constaterende dat bedrijven het Afvalfonds Verpakkingen steeds vaker vragen om een duidelijke richting, strategie en regie in de transitie naar herbruikbare verpakkingen;</text:p>
              <text:p text:style-name="handelingen_al-groep_bottom"/>
            </text:section>
            <text:section text:name="al-groep_id1-2-1-8-2-5" text:style-name="handelingen_al-groep">
              <text:p text:style-name="handelingen_al">constaterende dat de Europese verpakkingsverordening voorschrijft dat lidstaten ervoor moeten zorgen dat producentenorganisaties een minimumdeel van hun begroting aan de financiering van het verminderen van verpakkingen besteden;</text:p>
              <text:p text:style-name="handelingen_al-groep_bottom"/>
            </text:section>
            <text:section text:name="al-groep_id1-2-1-8-2-6" text:style-name="handelingen_al-groep">
              <text:p text:style-name="handelingen_al">constaterende dat dit in Frankrijk en België al gebeurt, omdat de producentenorganisaties voor verpakkingen daar een vast deel van de afdrachten verplicht dienen te investeren in hergebruiksystemen;</text:p>
              <text:p text:style-name="handelingen_al-groep_bottom"/>
            </text:section>
            <text:section text:name="al-groep_id1-2-1-8-2-7" text:style-name="handelingen_al-groep">
              <text:p text:style-name="handelingen_al">verzoekt de regering om de voor- en nadelen te onderzoeken van het Franse en Belgische voorbeeld om in UPV-wetgeving vast te leggen dat een minimumdeel van de geïnde gelden wordt geïnvesteerd in hergebruiksystemen,</text:p>
              <text:p text:style-name="handelingen_al-groep_bottom"/>
            </text:section>
            <text:section text:name="al-groep_id1-2-1-8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8-3" text:style-name="handelingen_al-groep">
            <text:p text:style-name="handelingen_al">Zij krijgt nr. <text:a xlink:href="kst-32852-306" xlink:type="simple">306</text:a>, was nr. 301 (<text:a xlink:href="kst-32852-306" xlink:type="simple">32852</text:a>).</text:p>
            <text:p text:style-name="handelingen_al-groep_bottom"/>
          </text:section>
          <text:section text:name="al-groep_id1-2-1-8-4" text:style-name="handelingen_al-groep">
            <text:p text:style-name="handelingen_al">Ik stel vast dat wij nu over deze gewijzigde moties kunnen stem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gewijzigde motie-Bamenga c.s. (<text:a xlink:href="kst-32852-304" xlink:type="simple">32852</text:a>, nr. <text:a xlink:href="kst-32852-304" xlink:type="simple">304</text:a>, was nr. 295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FVD en de PVV voor deze gewijzigde motie hebben gestemd en de fractie van JA21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gewijzigde motie-Bamenga c.s. (<text:a xlink:href="kst-32852-305" xlink:type="simple">32852</text:a>, nr. <text:a xlink:href="kst-32852-305" xlink:type="simple">305</text:a>, was nr. 296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Grinwis/Kostic (<text:a xlink:href="kst-32852-298" xlink:type="simple">32852</text:a>, nr. <text:a xlink:href="kst-32852-298" xlink:type="simple">29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Gabriëls (<text:a xlink:href="kst-32852-299" xlink:type="simple">32852</text:a>, nr. <text:a xlink:href="kst-32852-299" xlink:type="simple">299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Gabriëls/Bamenga (<text:a xlink:href="kst-32852-300" xlink:type="simple">32852</text:a>, nr. <text:a xlink:href="kst-32852-300" xlink:type="simple">300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gewijzigde motie-Gabriëls c.s. (<text:a xlink:href="kst-32852-306" xlink:type="simple">32852</text:a>, nr. <text:a xlink:href="kst-32852-306" xlink:type="simple">306</text:a>, was nr. 301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Kostic (<text:a xlink:href="kst-32852-302" xlink:type="simple">32852</text:a>, nr. <text:a xlink:href="kst-32852-302" xlink:type="simple">302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66, de ChristenUnie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Kostic (<text:a xlink:href="kst-32852-303" xlink:type="simple">32852</text:a>, nr. <text:a xlink:href="kst-32852-303" xlink:type="simple">303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19</meta:user-defined>
    <meta:user-defined meta:name="DC.title">Stemmingen moties Circulaire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2;295</meta:user-defined>
    <meta:user-defined meta:name="OVERHEIDop.behandeldDossier">32852;296</meta:user-defined>
    <meta:user-defined meta:name="OVERHEIDop.behandeldDossier">32852;297</meta:user-defined>
    <meta:user-defined meta:name="OVERHEIDop.behandeldDossier">32852;298</meta:user-defined>
    <meta:user-defined meta:name="OVERHEIDop.behandeldDossier">32852;299</meta:user-defined>
    <meta:user-defined meta:name="OVERHEIDop.behandeldDossier">32852;300</meta:user-defined>
    <meta:user-defined meta:name="OVERHEIDop.behandeldDossier">32852;301</meta:user-defined>
    <meta:user-defined meta:name="OVERHEIDop.behandeldDossier">32852;302</meta:user-defined>
    <meta:user-defined meta:name="OVERHEIDop.behandeldDossier">32852;303</meta:user-defined>
    <meta:user-defined meta:name="OVERHEIDop.behandeldDossier">32852;297</meta:user-defined>
    <meta:user-defined meta:name="OVERHEIDop.behandeldDossier">32852;304</meta:user-defined>
    <meta:user-defined meta:name="OVERHEIDop.behandeldDossier">32852;305</meta:user-defined>
    <meta:user-defined meta:name="OVERHEIDop.behandeldDossier">32852;306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DCTERMS.W3CDTF/OVERHEIDop.datumVergadering">2024-03-19</meta:user-defined>
    <meta:user-defined meta:name="OVERHEIDop.handelingenItemNummer">19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