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Wapenexportbeleid</text:p>
        <text:section text:name="onderwerp_id1-2-1-3" text:style-name="onderwerp">
          <text:section text:name="al-groep_id1-2-1-3-1" text:style-name="handelingen_al-groep">
            <text:p text:style-name="handelingen_al">Stemmingen moties Wapenexportbelei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Wapenexportbel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Baarle over het wegwerken van achterstanden in de rapportage over uitvoer van militaire goederen (<text:a xlink:href="kst-22054-403" xlink:type="simple">22054</text:a>, nr. <text:a xlink:href="kst-22054-403" xlink:type="simple">403</text:a>);</text:p>
              </text:list-item>
              <text:list-item text:style-override="id1-2-1-3-4-1-2">
                <text:number>-</text:number>
                <text:p text:style-name="handelingen_al">de motie-Van Baarle over niet toetreden tot het Verdrag van Aken (<text:a xlink:href="kst-22054-404" xlink:type="simple">22054</text:a>, nr. <text:a xlink:href="kst-22054-404" xlink:type="simple">404</text:a>);</text:p>
              </text:list-item>
              <text:list-item text:style-override="id1-2-1-3-4-1-3">
                <text:number>-</text:number>
                <text:p text:style-name="handelingen_al">de motie-Van Baarle over onderzoeken voor welke aan Israël geleverde wapens en onderdelen er een risico bestaat dat ze worden ingezet bij schendingen van het humanitair oorlogsrecht (<text:a xlink:href="kst-22054-405" xlink:type="simple">22054</text:a>, nr. <text:a xlink:href="kst-22054-405" xlink:type="simple">405</text:a>);</text:p>
              </text:list-item>
              <text:list-item text:style-override="id1-2-1-3-4-1-4">
                <text:number>-</text:number>
                <text:p text:style-name="handelingen_al">de motie-Van Baarle over zich inzetten voor een algeheel Europees wapenembargo tegen Israël (<text:a xlink:href="kst-22054-406" xlink:type="simple">22054</text:a>, nr. <text:a xlink:href="kst-22054-406" xlink:type="simple">406</text:a>);</text:p>
              </text:list-item>
              <text:list-item text:style-override="id1-2-1-3-4-1-5">
                <text:number>-</text:number>
                <text:p text:style-name="handelingen_al">de motie-Tuinman over vestigingsklimaat, werkgelegenheid en nationale veiligheid meewegen bij het beoordelen van exportvergunningsaanvragen (<text:a xlink:href="kst-22054-407" xlink:type="simple">22054</text:a>, nr. <text:a xlink:href="kst-22054-407" xlink:type="simple">407</text:a>);</text:p>
              </text:list-item>
              <text:list-item text:style-override="id1-2-1-3-4-1-6">
                <text:number>-</text:number>
                <text:p text:style-name="handelingen_al">de motie-Dobbe/Hirsch over waarborgen dat toetreding tot het Verdrag van Aken niet resulteert in het verlagen van de wapenexportstandaarden (<text:a xlink:href="kst-22054-408" xlink:type="simple">22054</text:a>, nr. <text:a xlink:href="kst-22054-408" xlink:type="simple">408</text:a>);</text:p>
              </text:list-item>
              <text:list-item text:style-override="id1-2-1-3-4-1-7">
                <text:number>-</text:number>
                <text:p text:style-name="handelingen_al">de motie-Dobbe c.s. over afzien van levering van F-35-onderdelen aan Israël, ongeacht de uitspraak van de Hoge Raad (<text:a xlink:href="kst-22054-409" xlink:type="simple">22054</text:a>, nr. <text:a xlink:href="kst-22054-409" xlink:type="simple">409</text:a>);</text:p>
              </text:list-item>
              <text:list-item text:style-override="id1-2-1-3-4-1-8">
                <text:number>-</text:number>
                <text:p text:style-name="handelingen_al">de motie-Dobbe/Van Baarle over de Kamer vooraf informeren in geval van doorvoer van Nederlandse wapens of wapenonderdelen vanuit verdragslanden (<text:a xlink:href="kst-22054-410" xlink:type="simple">22054</text:a>, nr. <text:a xlink:href="kst-22054-410" xlink:type="simple">410</text:a>);</text:p>
              </text:list-item>
              <text:list-item text:style-override="id1-2-1-3-4-1-9">
                <text:number>-</text:number>
                <text:p text:style-name="handelingen_al">de motie-Dobbe/Van Baarle over een zwarte lijst van landen waarnaartoe geen wapenexport mag plaatsvinden vanwege risico's op mensenrechtenschendingen (<text:a xlink:href="kst-22054-411" xlink:type="simple">22054</text:a>, nr. <text:a xlink:href="kst-22054-411" xlink:type="simple">411</text:a>);</text:p>
              </text:list-item>
              <text:list-item text:style-override="id1-2-1-3-4-1-10">
                <text:number>-</text:number>
                <text:p text:style-name="handelingen_al">de motie-Hirsch over vergunningen voor wapenexport en -doorvoer altijd opnieuw toetsen in geval van een significante verandering van de situatie in een land (<text:a xlink:href="kst-22054-412" xlink:type="simple">22054</text:a>, nr. <text:a xlink:href="kst-22054-412" xlink:type="simple">412</text:a>);</text:p>
              </text:list-item>
              <text:list-item text:style-override="id1-2-1-3-4-1-11">
                <text:number>-</text:number>
                <text:p text:style-name="handelingen_al">de motie-Hirsch over de noodremprocedure laten gelden als de internationale rechtsorde wordt geschaad door wapenexport van de verdragspartners (<text:a xlink:href="kst-22054-413" xlink:type="simple">22054</text:a>, nr. <text:a xlink:href="kst-22054-413" xlink:type="simple">413</text:a>);</text:p>
              </text:list-item>
              <text:list-item text:style-override="id1-2-1-3-4-1-12">
                <text:number>-</text:number>
                <text:p text:style-name="handelingen_al">de motie-Kahraman/Hirsch over richtlijnen vastleggen in het Verdrag van Aken over het intrekken of tegenhouden van exportvergunningen bij meningsverschillen tussen landen (<text:a xlink:href="kst-22054-414" xlink:type="simple">22054</text:a>, nr. <text:a xlink:href="kst-22054-414" xlink:type="simple">41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maart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Dobbe/Van Baarle (<text:a xlink:href="kst-22054-410" xlink:type="simple">22054</text:a>, nr. <text:a xlink:href="kst-22054-410" xlink:type="simple">410</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Nederlandse regering het voornemen heeft uitgesproken toe te treden tot het zogenaamde Verdrag van Aken;</text:p>
              <text:p text:style-name="handelingen_al-groep_bottom"/>
            </text:section>
            <text:section text:name="al-groep_id1-2-1-5-2-5" text:style-name="handelingen_al-groep">
              <text:p text:style-name="handelingen_al">constaterende dat met dit verdrag de verantwoordelijkheid voor de exportvergunning bij het vestigingsland van de eindproducent van een wapensysteem wordt gelegd, als dit land verdragspartij is;</text:p>
              <text:p text:style-name="handelingen_al-groep_bottom"/>
            </text:section>
            <text:section text:name="al-groep_id1-2-1-5-2-6" text:style-name="handelingen_al-groep">
              <text:p text:style-name="handelingen_al">verzoekt de regering in het geval van doorvoer vanuit verdragslanden van wapens of wapenonderdelen die uit Nederland afkomstig zijn, de Kamer hierover te informeren,</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2054-415" xlink:type="simple">415</text:a>, was nr. 410 (<text:a xlink:href="kst-22054-415" xlink:type="simple">22054</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Van Baarle (<text:a xlink:href="kst-22054-403" xlink:type="simple">22054</text:a>, nr. <text:a xlink:href="kst-22054-403" xlink:type="simple">403</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Van Baarle (<text:a xlink:href="kst-22054-404" xlink:type="simple">22054</text:a>, nr. <text:a xlink:href="kst-22054-404" xlink:type="simple">404</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en FVD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Van Baarle (<text:a xlink:href="kst-22054-405" xlink:type="simple">22054</text:a>, nr. <text:a xlink:href="kst-22054-405" xlink:type="simple">405</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Van Baarle (<text:a xlink:href="kst-22054-406" xlink:type="simple">22054</text:a>, nr. <text:a xlink:href="kst-22054-406" xlink:type="simple">406</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de PvdD en DENK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Tuinman (<text:a xlink:href="kst-22054-407" xlink:type="simple">22054</text:a>, nr. <text:a xlink:href="kst-22054-407" xlink:type="simple">407</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Volt, D66, NSC, de VVD,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Dobbe/Hirsch (<text:a xlink:href="kst-22054-408" xlink:type="simple">22054</text:a>, nr. <text:a xlink:href="kst-22054-408" xlink:type="simple">408</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en DENK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Dobbe c.s. (<text:a xlink:href="kst-22054-409" xlink:type="simple">22054</text:a>, nr. <text:a xlink:href="kst-22054-409" xlink:type="simple">409</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gewijzigde motie-Dobbe/Van Baarle (<text:a xlink:href="kst-22054-415" xlink:type="simple">22054</text:a>, nr. <text:a xlink:href="kst-22054-415" xlink:type="simple">415</text:a>, was nr. 410).</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NSC, de VVD, de ChristenUnie, het CDA, BBB en FVD voor deze gewijzigd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Dobbe/Van Baarle (<text:a xlink:href="kst-22054-411" xlink:type="simple">22054</text:a>, nr. <text:a xlink:href="kst-22054-411" xlink:type="simple">411</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de PvdD en DENK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Hirsch (<text:a xlink:href="kst-22054-412" xlink:type="simple">22054</text:a>, nr. <text:a xlink:href="kst-22054-412" xlink:type="simple">412</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en NSC voor deze motie hebben gestemd en de leden van de overige fracties ertegen, zodat zij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Hirsch (<text:a xlink:href="kst-22054-413" xlink:type="simple">22054</text:a>, nr. <text:a xlink:href="kst-22054-413" xlink:type="simple">413</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Kahraman/Hirsch (<text:a xlink:href="kst-22054-414" xlink:type="simple">22054</text:a>, nr. <text:a xlink:href="kst-22054-414" xlink:type="simple">414</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3-18</meta:user-defined>
    <meta:user-defined meta:name="DC.title">Stemmingen moties Wapenexport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6-13</meta:user-defined>
    <meta:user-defined meta:name="DCTERMS.W3CDTF/DCTERMS.issued">2024-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054;403</meta:user-defined>
    <meta:user-defined meta:name="OVERHEIDop.behandeldDossier">22054;404</meta:user-defined>
    <meta:user-defined meta:name="OVERHEIDop.behandeldDossier">22054;405</meta:user-defined>
    <meta:user-defined meta:name="OVERHEIDop.behandeldDossier">22054;406</meta:user-defined>
    <meta:user-defined meta:name="OVERHEIDop.behandeldDossier">22054;407</meta:user-defined>
    <meta:user-defined meta:name="OVERHEIDop.behandeldDossier">22054;408</meta:user-defined>
    <meta:user-defined meta:name="OVERHEIDop.behandeldDossier">22054;409</meta:user-defined>
    <meta:user-defined meta:name="OVERHEIDop.behandeldDossier">22054;410</meta:user-defined>
    <meta:user-defined meta:name="OVERHEIDop.behandeldDossier">22054;411</meta:user-defined>
    <meta:user-defined meta:name="OVERHEIDop.behandeldDossier">22054;412</meta:user-defined>
    <meta:user-defined meta:name="OVERHEIDop.behandeldDossier">22054;413</meta:user-defined>
    <meta:user-defined meta:name="OVERHEIDop.behandeldDossier">22054;414</meta:user-defined>
    <meta:user-defined meta:name="OVERHEIDop.behandeldDossier">22054;415</meta:user-defined>
    <meta:user-defined meta:name="OVERHEID.TaxonomieBeleidsagenda/OVERHEID.category">Internationaal | Organisatie en beleid</meta:user-defined>
    <meta:user-defined meta:name="OVERHEID.TaxonomieBeleidsagenda/OVERHEID.category">Internationaal | Defensie</meta:user-defined>
    <meta:user-defined meta:name="DCTERMS.W3CDTF/OVERHEIDop.datumVergadering">2024-03-19</meta:user-defined>
    <meta:user-defined meta:name="OVERHEIDop.handelingenItemNummer">18</meta:user-defined>
    <meta:user-defined meta:name="OVERHEIDop.publicationIssue">53</meta:user-defined>
    <meta:user-defined meta:name="OVERHEIDop.publicationName">Handelingen</meta:user-defined>
    <meta:user-defined meta:name="OVERHEIDop.vergaderjaar">2023-2024</meta:user-defined>
    <meta:user-defined meta:name="OVERHEIDop.versieInformatie"/>
  </office:meta>
</office:document-meta>
</file>