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Arbeidsmarktbeleid in de zorg</text:p>
        <text:section text:name="onderwerp_id1-2-1-3" text:style-name="onderwerp">
          <text:section text:name="al-groep_id1-2-1-3-1" text:style-name="handelingen_al-groep">
            <text:p text:style-name="handelingen_al">Stemmingen moties Arbeidsmarktbeleid in de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rbeidsmarktbeleid in d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lagt-Tichelman over opties in kaart brengen voor het dichten van de loonkloof (<text:a xlink:href="kst-29282-561" xlink:type="simple">29282</text:a>, nr. <text:a xlink:href="kst-29282-561" xlink:type="simple">561</text:a>);</text:p>
              </text:list-item>
              <text:list-item text:style-override="id1-2-1-3-4-1-2">
                <text:number>-</text:number>
                <text:p text:style-name="handelingen_al">de motie-Slagt-Tichelman over het toepassen van een differentiatie op de tarieven voor de (her)registratie (<text:a xlink:href="kst-29282-562" xlink:type="simple">29282</text:a>, nr. <text:a xlink:href="kst-29282-562" xlink:type="simple">562</text:a>);</text:p>
              </text:list-item>
              <text:list-item text:style-override="id1-2-1-3-4-1-3">
                <text:number>-</text:number>
                <text:p text:style-name="handelingen_al">de motie-Dobbe over onderzoeken in hoeverre de bewijslast in de zorg kan worden omgedraaid (<text:a xlink:href="kst-29282-563" xlink:type="simple">29282</text:a>, nr. <text:a xlink:href="kst-29282-563" xlink:type="simple">563</text:a>);</text:p>
              </text:list-item>
              <text:list-item text:style-override="id1-2-1-3-4-1-4">
                <text:number>-</text:number>
                <text:p text:style-name="handelingen_al">de motie-Dobbe over geen onnodige bezuinigingen in de zorg door zorgaanbieders (<text:a xlink:href="kst-29282-564" xlink:type="simple">29282</text:a>, nr. <text:a xlink:href="kst-29282-564" xlink:type="simple">564</text:a>);</text:p>
              </text:list-item>
              <text:list-item text:style-override="id1-2-1-3-4-1-5">
                <text:number>-</text:number>
                <text:p text:style-name="handelingen_al">de motie-Dobbe over extra maatregelen zodat zorgverleners rond kunnen komen van hun salaris (<text:a xlink:href="kst-29282-565" xlink:type="simple">29282</text:a>, nr. <text:a xlink:href="kst-29282-565" xlink:type="simple">565</text:a>);</text:p>
              </text:list-item>
              <text:list-item text:style-override="id1-2-1-3-4-1-6">
                <text:number>-</text:number>
                <text:p text:style-name="handelingen_al">de motie-Dobbe over de ova-ruimte vergroten zodat de loonkloof tussen de zorg en andere sectoren kan verdwijnen (<text:a xlink:href="kst-29282-566" xlink:type="simple">29282</text:a>, nr. <text:a xlink:href="kst-29282-566" xlink:type="simple">566</text:a>);</text:p>
              </text:list-item>
              <text:list-item text:style-override="id1-2-1-3-4-1-7">
                <text:number>-</text:number>
                <text:p text:style-name="handelingen_al">de motie-Agema over het pgb-werkgeverschap zo vereenvoudigen dat het een meer proportioneel beslag op de budgethouder legt (<text:a xlink:href="kst-29282-567" xlink:type="simple">29282</text:a>, nr. <text:a xlink:href="kst-29282-567" xlink:type="simple">567</text:a>);</text:p>
              </text:list-item>
              <text:list-item text:style-override="id1-2-1-3-4-1-8">
                <text:number>-</text:number>
                <text:p text:style-name="handelingen_al">de motie-Synhaeve/Paulusma over een overzicht van welke wet- en regelgeving leidt tot onnodige administratieve lasten en regeldruk voor zorgprofessionals (<text:a xlink:href="kst-29282-568" xlink:type="simple">29282</text:a>, nr. <text:a xlink:href="kst-29282-568" xlink:type="simple">568</text:a>);</text:p>
              </text:list-item>
              <text:list-item text:style-override="id1-2-1-3-4-1-9">
                <text:number>-</text:number>
                <text:p text:style-name="handelingen_al">de motie-Synhaeve/Paulusma over het in kaart brengen van de omvang van de groep nieuwkomers met een zorgachtergrond (<text:a xlink:href="kst-29282-569" xlink:type="simple">29282</text:a>, nr. <text:a xlink:href="kst-29282-569" xlink:type="simple">569</text:a>);</text:p>
              </text:list-item>
              <text:list-item text:style-override="id1-2-1-3-4-1-10">
                <text:number>-</text:number>
                <text:p text:style-name="handelingen_al">de motie-Joseph/Van der Plas over een stappenplan waarin de routekaart volgens het rapport "Is dit wel verantwoord?" wordt opgevolgd (<text:a xlink:href="kst-29282-570" xlink:type="simple">29282</text:a>, nr. <text:a xlink:href="kst-29282-570" xlink:type="simple">5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lagt-Tichelman (<text:a xlink:href="kst-29282-561" xlink:type="simple">29282</text:a>, nr. <text:a xlink:href="kst-29282-561" xlink:type="simple">56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de SGP, BBB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lagt-Tichelman (<text:a xlink:href="kst-29282-562" xlink:type="simple">29282</text:a>, nr. <text:a xlink:href="kst-29282-562" xlink:type="simple">56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e SGP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 (<text:a xlink:href="kst-29282-563" xlink:type="simple">29282</text:a>, nr. <text:a xlink:href="kst-29282-563" xlink:type="simple">56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e SGP, BBB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text:a xlink:href="kst-29282-564" xlink:type="simple">29282</text:a>, nr. <text:a xlink:href="kst-29282-564" xlink:type="simple">56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text:a xlink:href="kst-29282-565" xlink:type="simple">29282</text:a>, nr. <text:a xlink:href="kst-29282-565" xlink:type="simple">56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e SGP en FVD voor deze motie hebben gestemd en de leden van de overige fracties ertegen, zodat zij is verworp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Mevrouw Pod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Voorzitter, volgens mij heeft u ons gemist bij de motie op stuk nr. 564. Wij willen graag geacht worden voor deze motie gestemd te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goed. Dat wordt in de Handelingen vermeld. De heer Kru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De fractie van het CDA wenst bij de motie op stuk nr. 561 geacht te worden voor te hebben gestem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Ook uw opmerking zal in de Handelingen worden op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obbe (<text:a xlink:href="kst-29282-566" xlink:type="simple">29282</text:a>, nr. <text:a xlink:href="kst-29282-566" xlink:type="simple">56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Agema (<text:a xlink:href="kst-29282-567" xlink:type="simple">29282</text:a>, nr. <text:a xlink:href="kst-29282-567" xlink:type="simple">56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Synhaeve/Paulusma (<text:a xlink:href="kst-29282-568" xlink:type="simple">29282</text:a>, nr. <text:a xlink:href="kst-29282-568" xlink:type="simple">56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ynhaeve/Paulusma (<text:a xlink:href="kst-29282-569" xlink:type="simple">29282</text:a>, nr. <text:a xlink:href="kst-29282-569" xlink:type="simple">56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Joseph/Van der Plas (<text:a xlink:href="kst-29282-570" xlink:type="simple">29282</text:a>, nr. <text:a xlink:href="kst-29282-570" xlink:type="simple">57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17</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61</meta:user-defined>
    <meta:user-defined meta:name="OVERHEIDop.behandeldDossier">29282;562</meta:user-defined>
    <meta:user-defined meta:name="OVERHEIDop.behandeldDossier">29282;563</meta:user-defined>
    <meta:user-defined meta:name="OVERHEIDop.behandeldDossier">29282;564</meta:user-defined>
    <meta:user-defined meta:name="OVERHEIDop.behandeldDossier">29282;565</meta:user-defined>
    <meta:user-defined meta:name="OVERHEIDop.behandeldDossier">29282;566</meta:user-defined>
    <meta:user-defined meta:name="OVERHEIDop.behandeldDossier">29282;567</meta:user-defined>
    <meta:user-defined meta:name="OVERHEIDop.behandeldDossier">29282;568</meta:user-defined>
    <meta:user-defined meta:name="OVERHEIDop.behandeldDossier">29282;569</meta:user-defined>
    <meta:user-defined meta:name="OVERHEIDop.behandeldDossier">29282;570</meta:user-defined>
    <meta:user-defined meta:name="OVERHEID.TaxonomieBeleidsagenda/OVERHEID.category">Zorg en gezondheid | Organisatie en beleid</meta:user-defined>
    <meta:user-defined meta:name="DCTERMS.W3CDTF/OVERHEIDop.datumVergadering">2024-03-19</meta:user-defined>
    <meta:user-defined meta:name="OVERHEIDop.handelingenItemNummer">17</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