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brief Handleiding uitvoering van de hoorzittingen met kandidaat-bewindspersonen</text:p>
        <text:section text:name="onderwerp_id1-2-1-3" text:style-name="onderwerp">
          <text:section text:name="al-groep_id1-2-1-3-1" text:style-name="handelingen_al-groep">
            <text:p text:style-name="handelingen_al">Stemming brief Handleiding uitvoering van de hoorzittingen met kandidaat-bewindspersonen</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het doorgeleiden van de "Handleiding uitvoering van de hoorzittingen met kandidaat-bewindspersonen" (36471, nr. 3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om conform het voorstel van de commissie voor de Werkwijze te besluiten en in te stemmen met de handleiding.</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Gefeliciteerd, meneer Sneller. Er is een vraag of een mededeling van mevrouw Uitermar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Uitermark</text:span>
               </text:span> (<text:span text:style-name="politiek">NSC</text:span>):</text:p>
          <text:section text:name="tekst_id1-2-1-6-2" text:style-name="handelingen_tekst">
            <text:section text:name="al-groep_id1-2-1-6-2-1" text:style-name="handelingen_al-groep">
              <text:p text:style-name="handelingen_al">Mevrouw <text:span text:style-name="nadrukvet">Uitermark</text:span> (NSC):</text:p>
              <text:p text:style-name="handelingen_al">Bij de stemmingen over moties ingediend bij het tweeminutendebat Seksueel geweld en kindermisbruik is de motie op stuk nr. 104 aangenomen. Ik wil graag binnen drie weken een brief van de regering over hoe zij de motie gaat uitvo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6</meta:user-defined>
    <meta:user-defined meta:name="DC.title">Stemming brief Handleiding uitvoering van de hoorzittingen met kandidaat-bewinds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4-03-19</meta:user-defined>
    <meta:user-defined meta:name="OVERHEIDop.handelingenItemNummer">16</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