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Seksueel geweld en kindermisbruik</text:p>
        <text:section text:name="onderwerp_id1-2-1-3" text:style-name="onderwerp">
          <text:section text:name="al-groep_id1-2-1-3-1" text:style-name="handelingen_al-groep">
            <text:p text:style-name="handelingen_al">Stemmingen moties Seksueel geweld en kindermisbruik</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eksueel geweld en kindermisbruik</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ynhaeve over de mogelijkheid van fysieke centra voor seksueel geweld verkennen naar voorbeeld van België (<text:a xlink:href="kst-34843-99" xlink:type="simple">34843</text:a>, nr. <text:a xlink:href="kst-34843-99" xlink:type="simple">99</text:a>);</text:p>
              </text:list-item>
              <text:list-item text:style-override="id1-2-1-3-4-1-2">
                <text:number>-</text:number>
                <text:p text:style-name="handelingen_al">de motie-Van Nispen over uitspreken dat de vrijheid van godsdienst niet de vrijheid met zich meebrengt om seksueel misbruik onder het tapijt te vegen (<text:a xlink:href="kst-34843-100" xlink:type="simple">34843</text:a>, nr. <text:a xlink:href="kst-34843-100" xlink:type="simple">100</text:a>);</text:p>
              </text:list-item>
              <text:list-item text:style-override="id1-2-1-3-4-1-3">
                <text:number>-</text:number>
                <text:p text:style-name="handelingen_al">de motie-Mutluer over een wetenschappelijk onderzoek naar de effectiviteit van de aanpak en behandeling van de gevolgen van georganiseerd en gewelddadig misbruik van minderjarigen (<text:a xlink:href="kst-34843-101" xlink:type="simple">34843</text:a>, nr. <text:a xlink:href="kst-34843-101" xlink:type="simple">101</text:a>);</text:p>
              </text:list-item>
              <text:list-item text:style-override="id1-2-1-3-4-1-4">
                <text:number>-</text:number>
                <text:p text:style-name="handelingen_al">de motie-Eerdmans over de minister oproepen om in regulier overleg met het OM aan te dringen op meer inzet tegen strafbare zaken op Telegram (<text:a xlink:href="kst-34843-103" xlink:type="simple">34843</text:a>, nr. <text:a xlink:href="kst-34843-103" xlink:type="simple">103</text:a>);</text:p>
              </text:list-item>
              <text:list-item text:style-override="id1-2-1-3-4-1-5">
                <text:number>-</text:number>
                <text:p text:style-name="handelingen_al">de motie-Uitermark c.s. over het oprichten van een expertisecentrum georganiseerd en gewelddadig misbruik van kinderen (<text:a xlink:href="kst-34843-104" xlink:type="simple">34843</text:a>, nr. <text:a xlink:href="kst-34843-104" xlink:type="simple">104</text:a>);</text:p>
              </text:list-item>
              <text:list-item text:style-override="id1-2-1-3-4-1-6">
                <text:number>-</text:number>
                <text:p text:style-name="handelingen_al">de motie-Diederik van Dijk over in gesprek met het OM de strafvorderingsrichtlijnen voor first offenders tegen het licht houden en de kans op secundaire victimisatie meewegen (<text:a xlink:href="kst-34843-105" xlink:type="simple">34843</text:a>, nr. <text:a xlink:href="kst-34843-105" xlink:type="simple">105</text:a>);</text:p>
              </text:list-item>
              <text:list-item text:style-override="id1-2-1-3-4-1-7">
                <text:number>-</text:number>
                <text:p text:style-name="handelingen_al">de motie-Diederik van Dijk c.s. over een grootschalig en breedgedragen offensief starten tegen misstanden in de porno-industrie (<text:a xlink:href="kst-34843-106" xlink:type="simple">34843</text:a>, nr. <text:a xlink:href="kst-34843-106" xlink:type="simple">106</text:a>);</text:p>
              </text:list-item>
              <text:list-item text:style-override="id1-2-1-3-4-1-8">
                <text:number>-</text:number>
                <text:p text:style-name="handelingen_al">de motie-Van Meijeren over een second opinion laten uitvoeren over het onderzoek van de commissie-Hendriks (<text:a xlink:href="kst-34843-107" xlink:type="simple">34843</text:a>, nr. <text:a xlink:href="kst-34843-107" xlink:type="simple">10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Van Meijeren stel ik voor zijn motie (34843, nr. 107)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Synhaeve (<text:a xlink:href="kst-34843-99" xlink:type="simple">34843</text:a>, nr. <text:a xlink:href="kst-34843-99" xlink:type="simple">99</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Nispen (<text:a xlink:href="kst-34843-100" xlink:type="simple">34843</text:a>, nr. <text:a xlink:href="kst-34843-100" xlink:type="simple">100</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Mutluer (<text:a xlink:href="kst-34843-101" xlink:type="simple">34843</text:a>, nr. <text:a xlink:href="kst-34843-101" xlink:type="simple">10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JA21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Eerdmans (<text:a xlink:href="kst-34843-103" xlink:type="simple">34843</text:a>, nr. <text:a xlink:href="kst-34843-103" xlink:type="simple">10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Mevrouw Mutlu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ongül</text:span>
                  <text:span text:style-name="achternaam">Mutluer</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Mutluer</text:span> (GroenLinks-PvdA):</text:p>
              <text:p text:style-name="handelingen_al">De motie op stuk nr. 101 was ontraden, dus ik wens een brief van het kabinet over hoe het deze motie gaat uitvo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Ik zal het stenogram van dit deel van de vergadering doorgeleiden naar het kabinet.</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Uitermark c.s. (<text:a xlink:href="kst-34843-104" xlink:type="simple">34843</text:a>, nr. <text:a xlink:href="kst-34843-104" xlink:type="simple">10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Diederik van Dijk (<text:a xlink:href="kst-34843-105" xlink:type="simple">34843</text:a>, nr. <text:a xlink:href="kst-34843-105" xlink:type="simple">105</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NK, de ChristenUnie, de SGP, JA21, FVD en de PVV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Diederik van Dijk c.s. (<text:a xlink:href="kst-34843-106" xlink:type="simple">34843</text:a>, nr. <text:a xlink:href="kst-34843-106" xlink:type="simple">106</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NK, de ChristenUnie, de SGP, het CDA,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3-15</meta:user-defined>
    <meta:user-defined meta:name="DC.title">Stemmingen moties Seksueel geweld en kindermisbrui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3;99</meta:user-defined>
    <meta:user-defined meta:name="OVERHEIDop.behandeldDossier">34843;100</meta:user-defined>
    <meta:user-defined meta:name="OVERHEIDop.behandeldDossier">34843;101</meta:user-defined>
    <meta:user-defined meta:name="OVERHEIDop.behandeldDossier">34843;103</meta:user-defined>
    <meta:user-defined meta:name="OVERHEIDop.behandeldDossier">34843;104</meta:user-defined>
    <meta:user-defined meta:name="OVERHEIDop.behandeldDossier">34843;105</meta:user-defined>
    <meta:user-defined meta:name="OVERHEIDop.behandeldDossier">34843;106</meta:user-defined>
    <meta:user-defined meta:name="OVERHEIDop.behandeldDossier">34843;107</meta:user-defined>
    <meta:user-defined meta:name="OVERHEIDop.behandeldDossier">34843;107</meta:user-defined>
    <meta:user-defined meta:name="OVERHEID.TaxonomieBeleidsagenda/OVERHEID.category">Openbare orde en veiligheid | Organisatie en beleid</meta:user-defined>
    <meta:user-defined meta:name="DCTERMS.W3CDTF/OVERHEIDop.datumVergadering">2024-03-19</meta:user-defined>
    <meta:user-defined meta:name="OVERHEIDop.handelingenItemNummer">15</meta:user-defined>
    <meta:user-defined meta:name="OVERHEIDop.publicationIssue">53</meta:user-defined>
    <meta:user-defined meta:name="OVERHEIDop.publicationName">Handelingen</meta:user-defined>
    <meta:user-defined meta:name="OVERHEIDop.vergaderjaar">2023-2024</meta:user-defined>
    <meta:user-defined meta:name="OVERHEIDop.versieInformatie"/>
  </office:meta>
</office:document-meta>
</file>