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motie Bevordering digitale weerbaarheid bedrijven</text:p>
        <text:section text:name="onderwerp_id1-2-1-3" text:style-name="onderwerp">
          <text:section text:name="al-groep_id1-2-1-3-1" text:style-name="handelingen_al-groep">
            <text:p text:style-name="handelingen_al">Stemming motie Bevordering digitale weerbaarheid bedrijv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de behandeling van het wetsvoorstel <text:span text:style-name="nadrukvet">Regels ter bevordering van de digitale weerbaarheid van bedrijven (Wet bevordering digitale weerbaarheid bedrijven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athmann over sturen op meer bedrijven met een aangewezen digitalehulpverlener (<text:a xlink:href="kst-36270-8" xlink:type="simple">36270</text:a>, nr. <text:a xlink:href="kst-36270-8" xlink:type="simple">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Kathmann (<text:a xlink:href="kst-36270-8" xlink:type="simple">36270</text:a>, nr. <text:a xlink:href="kst-36270-8" xlink:type="simple">8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overwegende dat iedereen de ruimte moet voelen om binnen een bedrijf melding te doen als ze een risico voor de digitale veiligheid vermoeden of signaleren;</text:p>
              <text:p text:style-name="handelingen_al-groep_bottom"/>
            </text:section>
            <text:section text:name="al-groep_id1-2-1-5-2-5" text:style-name="handelingen_al-groep">
              <text:p text:style-name="handelingen_al">van mening dat een dergelijke werkcultuur niet vanzelf gaat maar bedrijven al veel kunnen doen door een medewerker te benoemen als digitale hulpverlener (dhv) met geringe gevolgen voor de regeldruk;</text:p>
              <text:p text:style-name="handelingen_al-groep_bottom"/>
            </text:section>
            <text:section text:name="al-groep_id1-2-1-5-2-6" text:style-name="handelingen_al-groep">
              <text:p text:style-name="handelingen_al">constaterende dat er vanuit de NIS2-securityrichtlijn ook nieuwe verplichtingen zullen gelden voor midden- en grootbedrijven waarvan het aanwijzen van een dhv'er alvast een laagdrempelige en concrete invulling is;</text:p>
              <text:p text:style-name="handelingen_al-groep_bottom"/>
            </text:section>
            <text:section text:name="al-groep_id1-2-1-5-2-7" text:style-name="handelingen_al-groep">
              <text:p text:style-name="handelingen_al">verzoekt de regering om in de jaarlijkse Cybersecuritymonitor het aantal bedrijven met een aangewezen digitale hulpverlener voor medewerkers op te nemen;</text:p>
              <text:p text:style-name="handelingen_al-groep_bottom"/>
            </text:section>
            <text:section text:name="al-groep_id1-2-1-5-2-8" text:style-name="handelingen_al-groep">
              <text:p text:style-name="handelingen_al">verzoekt de regering om bedrijven gericht te informeren over deze digitale hulpverleners voor medewerkers vanuit het Digital Trust Center,</text:p>
              <text:p text:style-name="handelingen_al-groep_bottom"/>
            </text:section>
            <text:section text:name="al-groep_id1-2-1-5-2-9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6270-9" xlink:type="simple">9</text:a>, was nr. 8 (<text:a xlink:href="kst-36270-9" xlink:type="simple">36270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Kathmann (<text:a xlink:href="kst-36270-9" xlink:type="simple">36270</text:a>, nr. <text:a xlink:href="kst-36270-9" xlink:type="simple">9</text:a>, was nr. 8).</text:p>
            <text:p text:style-name="handelingen_al-groep_bottom"/>
          </text:section>
          <text:section text:name="al-groep_id1-2-1-6-2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het CDA en FVD voor deze gewijzigde motie hebben gestemd en de leden van de overige fracties ertegen, zodat de uitslag bij handopsteken niet kan worden vastgesteld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We beginnen gewoon overnieuw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gewijzigde motie-Kathmann (<text:a xlink:href="kst-36270-9" xlink:type="simple">36270</text:a>, nr. <text:a xlink:href="kst-36270-9" xlink:type="simple">9</text:a>, was nr. 8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het CDA en FVD voor deze gewijzigde motie hebben gestemd en de leden van de overige fracties ertegen, zodat de uitslag bij handopsteken niet kan worden vastgesteld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0-2" text:style-name="handelingen_tekst">
            <text:section text:name="al-groep_id1-2-1-10-2-1" text:style-name="handelingen_al-groep">
              <text:p text:style-name="handelingen_al">Dan moeten we het hoofdelijk doen. Maar mevrouw Kathmann krijgt ineens een ingeving. Soms hebben mensen dat nodig!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Mevrouw</text:span> <text:span text:style-name="naam">
                  <text:span text:style-name="voornaam">Barbara</text:span>
                  <text:span text:style-name="achternaam">Kathmann</text:span>
               </text:span> (<text:span text:style-name="politiek">GroenLinks-PvdA</text:span>):</text:p>
          <text:section text:name="tekst_id1-2-1-11-2" text:style-name="handelingen_tekst">
            <text:section text:name="al-groep_id1-2-1-11-2-1" text:style-name="handelingen_al-groep">
              <text:p text:style-name="handelingen_al">Mevrouw <text:span text:style-name="nadrukvet">Kathmann</text:span> (GroenLinks-PvdA):</text:p>
              <text:p text:style-name="handelingen_al">Voorzitter, ik zou de motie graag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2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2-2" text:style-name="handelingen_tekst">
            <text:section text:name="al-groep_id1-2-1-12-2-1" text:style-name="handelingen_al-groep">
              <text:p text:style-name="handelingen_al">De <text:span text:style-name="nadrukvet">voorzitter</text:span>:</text:p>
              <text:p text:style-name="handelingen_al">U bent een schat. Het is in de Handelingen opgenomen.</text:p>
              <text:p text:style-name="handelingen_al-groep_bottom"/>
            </text:section>
            <text:section text:name="al-groep_id1-2-1-12-2-2" text:style-name="handelingen_al-groep">
              <text:p text:style-name="handelingen_al">Op verzoek van mevrouw Kathmann stel ik voor haar gewijzigde motie (36270, nr. 9, was nr. 8) aan te houden.</text:p>
              <text:p text:style-name="handelingen_al-groep_bottom"/>
            </text:section>
            <text:section text:name="al-groep_id1-2-1-12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3-14</meta:user-defined>
    <meta:user-defined meta:name="DC.title">Stemming motie Bevordering digitale weerbaarheid bedrij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70;8</meta:user-defined>
    <meta:user-defined meta:name="OVERHEIDop.behandeldDossier">36270;9</meta:user-defined>
    <meta:user-defined meta:name="OVERHEIDop.behandeldDossier">36270;9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DCTERMS.W3CDTF/OVERHEIDop.datumVergadering">2024-03-19</meta:user-defined>
    <meta:user-defined meta:name="OVERHEIDop.handelingenItemNummer">14</meta:user-defined>
    <meta:user-defined meta:name="OVERHEIDop.publicationIssue">5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