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Verdienvermogen van Nederland</text:p>
        <text:section text:name="onderwerp_id1-2-1-3" text:style-name="onderwerp">
          <text:section text:name="al-groep_id1-2-1-3-1" text:style-name="handelingen_al-groep">
            <text:p text:style-name="handelingen_al">Stemmingen moties Verdienvermogen van Nederlan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dienvermogen va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het verder uitwerken van de in het rapport Perspectief op de Nederlandse economie benoemde ambitie betreffende brede welvaart (<text:a xlink:href="kst-32637-613" xlink:type="simple">32637</text:a>, nr. <text:a xlink:href="kst-32637-613" xlink:type="simple">613</text:a>);</text:p>
              </text:list-item>
              <text:list-item text:style-override="id1-2-1-3-4-1-2">
                <text:number>-</text:number>
                <text:p text:style-name="handelingen_al">de motie-Thijssen over in gesprek gaan met buurlanden over afschaffing van de indirectekostencompensatie (<text:a xlink:href="kst-32637-615" xlink:type="simple">32637</text:a>, nr. <text:a xlink:href="kst-32637-615" xlink:type="simple">615</text:a>);</text:p>
              </text:list-item>
              <text:list-item text:style-override="id1-2-1-3-4-1-3">
                <text:number>-</text:number>
                <text:p text:style-name="handelingen_al">de motie-Thijssen over het onderzoeken van een vorm van tweezijdige contracts for difference of power purchase agreements (<text:a xlink:href="kst-32637-616" xlink:type="simple">32637</text:a>, nr. <text:a xlink:href="kst-32637-616" xlink:type="simple">616</text:a>);</text:p>
              </text:list-item>
              <text:list-item text:style-override="id1-2-1-3-4-1-4">
                <text:number>-</text:number>
                <text:p text:style-name="handelingen_al">de motie-Vermeer over een masterplan voor een langjarige economische impuls voor de krimpregio's (<text:a xlink:href="kst-32637-617" xlink:type="simple">32637</text:a>, nr. <text:a xlink:href="kst-32637-617" xlink:type="simple">617</text:a>);</text:p>
              </text:list-item>
              <text:list-item text:style-override="id1-2-1-3-4-1-5">
                <text:number>-</text:number>
                <text:p text:style-name="handelingen_al">de motie-Sneller over op de kortst mogelijke termijn duidelijkheid geven over de vierde ronde van het Nationaal Groeifonds (<text:a xlink:href="kst-32637-618" xlink:type="simple">32637</text:a>, nr. <text:a xlink:href="kst-32637-618" xlink:type="simple">618</text:a>);</text:p>
              </text:list-item>
              <text:list-item text:style-override="id1-2-1-3-4-1-6">
                <text:number>-</text:number>
                <text:p text:style-name="handelingen_al">de motie-Sneller/Thijssen over niet bezuinigen op het Nationaal Groeifonds en de resterende middelen blijven inzetten voor innovatieve, duurzame en structurele economische groei (<text:a xlink:href="kst-32637-619" xlink:type="simple">32637</text:a>, nr. <text:a xlink:href="kst-32637-619" xlink:type="simple">619</text:a>);</text:p>
              </text:list-item>
              <text:list-item text:style-override="id1-2-1-3-4-1-7">
                <text:number>-</text:number>
                <text:p text:style-name="handelingen_al">de motie-Martens-America c.s. over uitspreken dat een gezond Nederlands vestigingsklimaat een belangrijke rol speelt in het verdienvermogen van Nederland (<text:a xlink:href="kst-32637-620" xlink:type="simple">32637</text:a>, nr. <text:a xlink:href="kst-32637-620" xlink:type="simple">620</text:a>);</text:p>
              </text:list-item>
              <text:list-item text:style-override="id1-2-1-3-4-1-8">
                <text:number>-</text:number>
                <text:p text:style-name="handelingen_al">de motie-Martens-America/Zeedijk over vaart maken met het vormgeven van het proces voor de totstandkoming van een ondernemersakkoord (<text:a xlink:href="kst-32637-621" xlink:type="simple">32637</text:a>, nr. <text:a xlink:href="kst-32637-621" xlink:type="simple">621</text:a>);</text:p>
              </text:list-item>
              <text:list-item text:style-override="id1-2-1-3-4-1-9">
                <text:number>-</text:number>
                <text:p text:style-name="handelingen_al">de motie-Martens-America/Flach over in gesprek gaan met VNG en IPO om het nationale belang van de maakindustrie in relatie tot het transformatiebeleid te benadrukken (<text:a xlink:href="kst-32637-622" xlink:type="simple">32637</text:a>, nr. <text:a xlink:href="kst-32637-622" xlink:type="simple">622</text:a>);</text:p>
              </text:list-item>
              <text:list-item text:style-override="id1-2-1-3-4-1-10">
                <text:number>-</text:number>
                <text:p text:style-name="handelingen_al">de motie-Koekkoek over de regionale ontwikkelingsmaatschappijen met het mbo in gesprek laten gaan over het verbeteren van de samenwerking in de regionale ecosystemen (<text:a xlink:href="kst-32637-623" xlink:type="simple">32637</text:a>, nr. <text:a xlink:href="kst-32637-623" xlink:type="simple">623</text:a>);</text:p>
              </text:list-item>
              <text:list-item text:style-override="id1-2-1-3-4-1-11">
                <text:number>-</text:number>
                <text:p text:style-name="handelingen_al">de motie-Inge van Dijk/Zeedijk over met grote urgentie een samenhangend pakket voorbereiden voor de verdere ontwikkeling van de halfgeleiderindustrie in Nederland (<text:a xlink:href="kst-32637-624" xlink:type="simple">32637</text:a>, nr. <text:a xlink:href="kst-32637-624" xlink:type="simple">624</text:a>);</text:p>
              </text:list-item>
              <text:list-item text:style-override="id1-2-1-3-4-1-12">
                <text:number>-</text:number>
                <text:p text:style-name="handelingen_al">de motie-Flach over uitspreken dat een toekomstig kabinet werk moet maken van verbetering van het vestigingsklimaat voor grotere bedrijven (<text:a xlink:href="kst-32637-625" xlink:type="simple">32637</text:a>, nr. <text:a xlink:href="kst-32637-625" xlink:type="simple">625</text:a>);</text:p>
              </text:list-item>
              <text:list-item text:style-override="id1-2-1-3-4-1-13">
                <text:number>-</text:number>
                <text:p text:style-name="handelingen_al">de motie-Flach over terugkeren naar het uitgangspunt van lastenluwe implementatie van EU-wetgeving (<text:a xlink:href="kst-32637-626" xlink:type="simple">32637</text:a>, nr. <text:a xlink:href="kst-32637-626" xlink:type="simple">626</text:a>);</text:p>
              </text:list-item>
              <text:list-item text:style-override="id1-2-1-3-4-1-14">
                <text:number>-</text:number>
                <text:p text:style-name="handelingen_al">de motie-Flach over voorbereidingen voor de impacttoets ondernemingsklimaat doorzetten en het bedrijfsleven hierbij betrekken (<text:a xlink:href="kst-32637-627" xlink:type="simple">32637</text:a>, nr. <text:a xlink:href="kst-32637-627" xlink:type="simple">627</text:a>);</text:p>
              </text:list-item>
              <text:list-item text:style-override="id1-2-1-3-4-1-15">
                <text:number>-</text:number>
                <text:p text:style-name="handelingen_al">de motie-Zeedijk c.s. over bij "Beethoven" oog hebben voor het op peil brengen en houden van woningvoorraad, sociale cohesie, infrastructuur en faciliteiten (<text:a xlink:href="kst-32637-628" xlink:type="simple">32637</text:a>, nr. <text:a xlink:href="kst-32637-628" xlink:type="simple">628</text:a>);</text:p>
              </text:list-item>
              <text:list-item text:style-override="id1-2-1-3-4-1-16">
                <text:number>-</text:number>
                <text:p text:style-name="handelingen_al">de motie-Zeedijk over intellectueel eigendom uit de NGF-projecten beschikbaar houden voor mkb-bedrijven (<text:a xlink:href="kst-32637-629" xlink:type="simple">32637</text:a>, nr. <text:a xlink:href="kst-32637-629" xlink:type="simple">629</text:a>);</text:p>
              </text:list-item>
              <text:list-item text:style-override="id1-2-1-3-4-1-17">
                <text:number>-</text:number>
                <text:p text:style-name="handelingen_al">de motie-Van Houwelingen over onderzoeken in hoeverre hoge Nederlandse elektriciteitsprijzen ervoor zorgen dat bedrijven uit Nederland zijn verdwenen (<text:a xlink:href="kst-32637-630" xlink:type="simple">32637</text:a>, nr. <text:a xlink:href="kst-32637-630" xlink:type="simple">6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Thijssen stel ik voor zijn motie (32637, nr. 61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stemverklaring van mevrouw Zeedijk, van de fractie van NSC.</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emke</text:span>
                  <text:span text:style-name="achternaam">Zeedijk</text:span>
               </text:span> (<text:span text:style-name="politiek">NSC</text:span>):</text:p>
          <text:section text:name="tekst_id1-2-1-7-2" text:style-name="handelingen_tekst">
            <text:section text:name="al-groep_id1-2-1-7-2-1" text:style-name="handelingen_al-groep">
              <text:p text:style-name="handelingen_al">Mevrouw <text:span text:style-name="nadrukvet">Zeedijk</text:span> (NSC):</text:p>
              <text:p text:style-name="handelingen_al">Voorzitter. Ik geef een stemverklaring over de moties over het Groeifonds. Ook Nieuw Sociaal Contract vindt het belangrijk om te investeren in de toekomst van Nederland, bijvoorbeeld door middel van het ondersteunen van innovatie. Deze twee moties kunnen we helaas niet steunen. Tijdens de informatiegesprekken komende week is het van belang dat we alle investeringen in Nederland op een rijtje zetten en vervolgens prioriteiten en tijdlijnen bepalen voor de komende jaren. Het doen van toezeggingen over het Groeifonds alleen past niet in de langetermijnbesluitvorming die nu nodig is. De minister heeft de start van de aanvraagprocedure voor de vierde ronde uitgesteld tot 1 juni. Dat lijkt ons een mooie deadline om meer duidelijkheid te geven. Mocht die duidelijkheid er dan niet zijn, dan is onze inzet om de vierde ronde wel te starten.</text:p>
              <text:p text:style-name="handelingen_al-groep_bottom"/>
            </text:section>
            <text:section text:name="al-groep_id1-2-1-7-2-2" text:style-name="handelingen_al-groep">
              <text:p text:style-name="handelingen_al">Goed bestuur is voor ons een hoofdthema. Het à la minute stopzetten van processen waar honderden mensen aan hebben gewerkt, zou een verkeerde keuze zijn en het vertrouwen van de politiek nog meer schaden. De overheid is een olietanker en we moeten ermee ophouden die met een speedbootstuurtje te besturen.</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hijssen (<text:a xlink:href="kst-32637-613" xlink:type="simple">32637</text:a>, nr. <text:a xlink:href="kst-32637-613" xlink:type="simple">61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hijssen (<text:a xlink:href="kst-32637-615" xlink:type="simple">32637</text:a>, nr. <text:a xlink:href="kst-32637-615" xlink:type="simple">61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ermeer (<text:a xlink:href="kst-32637-617" xlink:type="simple">32637</text:a>, nr. <text:a xlink:href="kst-32637-617" xlink:type="simple">6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Sneller (<text:a xlink:href="kst-32637-618" xlink:type="simple">32637</text:a>, nr. <text:a xlink:href="kst-32637-618" xlink:type="simple">61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Volt, D66, de SGP en het CDA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Sneller/Thijssen (<text:a xlink:href="kst-32637-619" xlink:type="simple">32637</text:a>, nr. <text:a xlink:href="kst-32637-619" xlink:type="simple">61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Volt, D66 en de SGP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artens-America c.s. (<text:a xlink:href="kst-32637-620" xlink:type="simple">32637</text:a>, nr. <text:a xlink:href="kst-32637-620" xlink:type="simple">62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ENK, Volt, D66,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artens-America/Zeedijk (<text:a xlink:href="kst-32637-621" xlink:type="simple">32637</text:a>, nr. <text:a xlink:href="kst-32637-621" xlink:type="simple">62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Volt, D66,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Martens-America/Flach (<text:a xlink:href="kst-32637-622" xlink:type="simple">32637</text:a>, nr. <text:a xlink:href="kst-32637-622" xlink:type="simple">62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oekkoek (<text:a xlink:href="kst-32637-623" xlink:type="simple">32637</text:a>, nr. <text:a xlink:href="kst-32637-623" xlink:type="simple">62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Inge van Dijk/Zeedijk (<text:a xlink:href="kst-32637-624" xlink:type="simple">32637</text:a>, nr. <text:a xlink:href="kst-32637-624" xlink:type="simple">62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Flach (<text:a xlink:href="kst-32637-625" xlink:type="simple">32637</text:a>, nr. <text:a xlink:href="kst-32637-625" xlink:type="simple">625</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GroenLinks-PvdA, DENK, Volt, D66,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Flach (<text:a xlink:href="kst-32637-626" xlink:type="simple">32637</text:a>, nr. <text:a xlink:href="kst-32637-626" xlink:type="simple">626</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Flach (<text:a xlink:href="kst-32637-627" xlink:type="simple">32637</text:a>, nr. <text:a xlink:href="kst-32637-627" xlink:type="simple">627</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Zeedijk c.s. (<text:a xlink:href="kst-32637-628" xlink:type="simple">32637</text:a>, nr. <text:a xlink:href="kst-32637-628" xlink:type="simple">628</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GroenLinks-PvdA, de PvdD, DENK, Volt, D66, NSC, de VVD, de ChristenUnie, de SGP, het CDA, BBB, JA21, FVD en de PVV voor deze motie hebben gestemd en de leden van de fractie van de SP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Zeedijk (<text:a xlink:href="kst-32637-629" xlink:type="simple">32637</text:a>, nr. <text:a xlink:href="kst-32637-629" xlink:type="simple">629</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Houwelingen (<text:a xlink:href="kst-32637-630" xlink:type="simple">32637</text:a>, nr. <text:a xlink:href="kst-32637-630" xlink:type="simple">630</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12</meta:user-defined>
    <meta:user-defined meta:name="DC.title">Stemmingen moties Verdienvermogen va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613</meta:user-defined>
    <meta:user-defined meta:name="OVERHEIDop.behandeldDossier">32637;615</meta:user-defined>
    <meta:user-defined meta:name="OVERHEIDop.behandeldDossier">32637;616</meta:user-defined>
    <meta:user-defined meta:name="OVERHEIDop.behandeldDossier">32637;617</meta:user-defined>
    <meta:user-defined meta:name="OVERHEIDop.behandeldDossier">32637;618</meta:user-defined>
    <meta:user-defined meta:name="OVERHEIDop.behandeldDossier">32637;619</meta:user-defined>
    <meta:user-defined meta:name="OVERHEIDop.behandeldDossier">32637;620</meta:user-defined>
    <meta:user-defined meta:name="OVERHEIDop.behandeldDossier">32637;621</meta:user-defined>
    <meta:user-defined meta:name="OVERHEIDop.behandeldDossier">32637;622</meta:user-defined>
    <meta:user-defined meta:name="OVERHEIDop.behandeldDossier">32637;623</meta:user-defined>
    <meta:user-defined meta:name="OVERHEIDop.behandeldDossier">32637;624</meta:user-defined>
    <meta:user-defined meta:name="OVERHEIDop.behandeldDossier">32637;625</meta:user-defined>
    <meta:user-defined meta:name="OVERHEIDop.behandeldDossier">32637;626</meta:user-defined>
    <meta:user-defined meta:name="OVERHEIDop.behandeldDossier">32637;627</meta:user-defined>
    <meta:user-defined meta:name="OVERHEIDop.behandeldDossier">32637;628</meta:user-defined>
    <meta:user-defined meta:name="OVERHEIDop.behandeldDossier">32637;629</meta:user-defined>
    <meta:user-defined meta:name="OVERHEIDop.behandeldDossier">32637;630</meta:user-defined>
    <meta:user-defined meta:name="OVERHEIDop.behandeldDossier">32637;616</meta:user-defined>
    <meta:user-defined meta:name="OVERHEID.TaxonomieBeleidsagenda/OVERHEID.category">Economie | Organisatie en beleid</meta:user-defined>
    <meta:user-defined meta:name="DCTERMS.W3CDTF/OVERHEIDop.datumVergadering">2024-03-19</meta:user-defined>
    <meta:user-defined meta:name="OVERHEIDop.handelingenItemNummer">12</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