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Actualisering van de diergezondheidsregels en enkele technische aanpassingen</text:p>
        <text:section text:name="onderwerp_id1-2-1-3" text:style-name="onderwerp">
          <text:section text:name="al-groep_id1-2-1-3-1" text:style-name="handelingen_al-groep">
            <text:p text:style-name="handelingen_al">Stemmingen moties Actualisering van de diergezondheidsregels en enkele technische aanpassing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dieren in verband met actualisering van de diergezondheidsregels en enkele technische aanpass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lman over zo snel mogelijk invulling geven aan de convenanten en daarbij inzetten op een redelijke vergoeding voor de boeren voor bovenwettelijke eisen (<text:a xlink:href="kst-35746-20" xlink:type="simple">35746</text:a>, nr. <text:a xlink:href="kst-35746-20" xlink:type="simple">20</text:a>);</text:p>
              </text:list-item>
              <text:list-item text:style-override="id1-2-1-3-4-1-2">
                <text:number>-</text:number>
                <text:p text:style-name="handelingen_al">de motie-Van Campen/Bromet over zich hardmaken voor verbetering van dierenwelzijn in de veehouderij in heel Europa (<text:a xlink:href="kst-35746-21" xlink:type="simple">35746</text:a>, nr. <text:a xlink:href="kst-35746-21" xlink:type="simple">21</text:a>);</text:p>
              </text:list-item>
              <text:list-item text:style-override="id1-2-1-3-4-1-3">
                <text:number>-</text:number>
                <text:p text:style-name="handelingen_al">de motie-Flach over het doorstrepen van de jaartallen voor maatregelen in de tweede set die voor 2030 ingevoerd zouden kunnen worden (<text:a xlink:href="kst-35746-22" xlink:type="simple">35746</text:a>, nr. <text:a xlink:href="kst-35746-22" xlink:type="simple">22</text:a>);</text:p>
              </text:list-item>
              <text:list-item text:style-override="id1-2-1-3-4-1-4">
                <text:number>-</text:number>
                <text:p text:style-name="handelingen_al">de motie-Flach/Grinwis over het ten minste tot twee weken na de geboorte individueel huisvesten van kalfjes (<text:a xlink:href="kst-35746-23" xlink:type="simple">35746</text:a>, nr. <text:a xlink:href="kst-35746-23" xlink:type="simple">23</text:a>);</text:p>
              </text:list-item>
              <text:list-item text:style-override="id1-2-1-3-4-1-5">
                <text:number>-</text:number>
                <text:p text:style-name="handelingen_al">de motie-Grinwis c.s. over alle noodzakelijke voorbereidingen treffen om het convenant doorgang te kunnen laten (<text:a xlink:href="kst-35746-24" xlink:type="simple">35746</text:a>, nr. <text:a xlink:href="kst-35746-24" xlink:type="simple">24</text:a>);</text:p>
              </text:list-item>
              <text:list-item text:style-override="id1-2-1-3-4-1-6">
                <text:number>-</text:number>
                <text:p text:style-name="handelingen_al">de motie-Vedder c.s. over het oprichten van een onafhankelijke autoriteit dierwaardige veehouderij (<text:a xlink:href="kst-35746-25" xlink:type="simple">35746</text:a>, nr. <text:a xlink:href="kst-35746-25" xlink:type="simple">25</text:a>);</text:p>
              </text:list-item>
              <text:list-item text:style-override="id1-2-1-3-4-1-7">
                <text:number>-</text:number>
                <text:p text:style-name="handelingen_al">de motie-Vedder c.s. over onderzoeken hoe pilots op het gebied van dierenwelzijn vanuit het transitiefonds kunnen worden gefinancierd (<text:a xlink:href="kst-35746-26" xlink:type="simple">35746</text:a>, nr. <text:a xlink:href="kst-35746-26" xlink:type="simple">26</text:a>);</text:p>
              </text:list-item>
              <text:list-item text:style-override="id1-2-1-3-4-1-8">
                <text:number>-</text:number>
                <text:p text:style-name="handelingen_al">de motie-Beckerman over bezien of minimumprijzen voor de boer wettelijk vast te leggen zijn (<text:a xlink:href="kst-35746-27" xlink:type="simple">35746</text:a>, nr. <text:a xlink:href="kst-35746-27" xlink:type="simple">27</text:a>);</text:p>
              </text:list-item>
              <text:list-item text:style-override="id1-2-1-3-4-1-9">
                <text:number>-</text:number>
                <text:p text:style-name="handelingen_al">de motie-Beckerman over het beperken van de import van landbouwproducten met lagere dierenwelzijnseisen dan waaraan Nederlandse veehouders moeten voldoen (<text:a xlink:href="kst-35746-28" xlink:type="simple">35746</text:a>, nr. <text:a xlink:href="kst-35746-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1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Holman stel ik voor zijn motie (35746, nr. 2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Flach/Grinwis (<text:a xlink:href="kst-35746-23" xlink:type="simple">35746</text:a>, nr. <text:a xlink:href="kst-35746-23" xlink:type="simple">23</text:a>) is in die zin gewijzigd dat zij thans is ondertekend door de leden Flach, Grinwis en Vedder,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regering voornemens is het individueel huisvesten van kalfjes vanaf zeven dagen na de geboorte te verbieden;</text:p>
              <text:p text:style-name="handelingen_al-groep_bottom"/>
            </text:section>
            <text:section text:name="al-groep_id1-2-1-6-2-5" text:style-name="handelingen_al-groep">
              <text:p text:style-name="handelingen_al">overwegende dat wetenschappelijk onderzoek laat zien dat het weerstandsniveau van kalfjes rond de leeftijd van zeven dagen op een minimumniveau zit;</text:p>
              <text:p text:style-name="handelingen_al-groep_bottom"/>
            </text:section>
            <text:section text:name="al-groep_id1-2-1-6-2-6" text:style-name="handelingen_al-groep">
              <text:p text:style-name="handelingen_al">overwegende dat zeker in de eerste twee weken na de geboorte de gezondheid van kalfjes kwetsbaar is en individuele aandacht nodig is;</text:p>
              <text:p text:style-name="handelingen_al-groep_bottom"/>
            </text:section>
            <text:section text:name="al-groep_id1-2-1-6-2-7" text:style-name="handelingen_al-groep">
              <text:p text:style-name="handelingen_al">verzoekt de regering ruimte te geven aan dierhouders om met het oog op de diergezondheid kalfjes ten minste tot twee weken na de geboorte individueel te huisvest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5746-35" xlink:type="simple">35</text:a>, was nr. 23 (<text:a xlink:href="kst-35746-35" xlink:type="simple">3574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eckerman (<text:a xlink:href="kst-35746-27" xlink:type="simple">35746</text:a>, nr. <text:a xlink:href="kst-35746-27" xlink:type="simple">27</text:a>) is in die zin gewijzigd en nader gewijzigd dat zij thans is ondertekend door de leden Beckerman, Grinwis, Vedder en Flach, en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convenanttafel dierwaardige veehouderij als randvoorwaarde stelt dat bij producten met een hoger dierenwelzijn de meerprijs door afnemers en consumenten betaald wordt;</text:p>
              <text:p text:style-name="handelingen_al-groep_bottom"/>
            </text:section>
            <text:section text:name="al-groep_id1-2-1-7-2-5" text:style-name="handelingen_al-groep">
              <text:p text:style-name="handelingen_al">constaterende dat het door nieuwe Europese wetgeving mogelijk is voor boeren, supermarkten en andere ketenpartijen afspraken te maken om prijzen te verhogen die direct ten goede komen aan het verdienvermogen van de boer;</text:p>
              <text:p text:style-name="handelingen_al-groep_bottom"/>
            </text:section>
            <text:section text:name="al-groep_id1-2-1-7-2-6" text:style-name="handelingen_al-groep">
              <text:p text:style-name="handelingen_al">verzoekt de regering om in het pakket maatregelen voor dierenwelzijn de ketenpartijen zoals de supermarkten en voedselindustrie dringend te adviseren nieuwe bindende afspraken te maken met de boer, waarbij zij hun producten voor een hogere prijs kunnen afzetten;</text:p>
              <text:p text:style-name="handelingen_al-groep_bottom"/>
            </text:section>
            <text:section text:name="al-groep_id1-2-1-7-2-7" text:style-name="handelingen_al-groep">
              <text:p text:style-name="handelingen_al">verzoekt de regering te onderzoeken welke wetgeving met als doel de vergoeding voor dierenwelzijnsmaatregelen voor de boeren te beschermen, zoals de Franse wet EGalim 2, in Nederland ingesteld kan word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5746-37" xlink:type="simple">37</text:a>, was nr. 27 (<text:a xlink:href="kst-35746-37" xlink:type="simple">3574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eckerman (<text:a xlink:href="kst-35746-28" xlink:type="simple">35746</text:a>, nr. <text:a xlink:href="kst-35746-28" xlink:type="simple">28</text:a>) is in die zin gewijzigd en nader gewijzigd dat zij thans is ondertekend door de leden Beckerman en Grinwis, en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overwegende dat boeren in landen buiten Europa een oneerlijk concurrentievoordeel hebben ten opzichte van Nederlandse boeren, onder meer door lagere dierenwelzijnsstandaarden;</text:p>
              <text:p text:style-name="handelingen_al-groep_bottom"/>
            </text:section>
            <text:section text:name="al-groep_id1-2-1-8-2-5" text:style-name="handelingen_al-groep">
              <text:p text:style-name="handelingen_al">constaterende dat door het sluiten van handelsverdragen, dit probleem groter kan worden;</text:p>
              <text:p text:style-name="handelingen_al-groep_bottom"/>
            </text:section>
            <text:section text:name="al-groep_id1-2-1-8-2-6" text:style-name="handelingen_al-groep">
              <text:p text:style-name="handelingen_al">verzoekt de regering om in de aangekondigde maatregelen in te blijven zetten op maatregelen in Europees verband waarmee de import van landbouwproducten met lagere dierenwelzijnseisen dan waaraan Nederlandse veehouders moeten voldoen, zo veel mogelijk worden beperkt,</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5746-39" xlink:type="simple">39</text:a>, was nr. 28 (<text:a xlink:href="kst-35746-39" xlink:type="simple">35746</text:a>).</text:p>
            <text:p text:style-name="handelingen_al-groep_bottom"/>
          </text:section>
          <text:section text:name="al-groep_id1-2-1-8-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motie op stuk nr. 20 is aangehouden, dus we gaan stemmen over de motie op stuk nr. 21.</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Campen/Bromet (<text:a xlink:href="kst-35746-21" xlink:type="simple">35746</text:a>, nr. <text:a xlink:href="kst-35746-21" xlink:type="simple">2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Flach (<text:a xlink:href="kst-35746-22" xlink:type="simple">35746</text:a>, nr. <text:a xlink:href="kst-35746-22" xlink:type="simple">2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VVD,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Flach c.s. (<text:a xlink:href="kst-35746-35" xlink:type="simple">35746</text:a>, nr. <text:a xlink:href="kst-35746-35" xlink:type="simple">35</text:a>, was nr. 23).</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ChristenUnie, de SGP, het CDA, BBB en FVD voor deze gewijzigd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rinwis c.s. (<text:a xlink:href="kst-35746-24" xlink:type="simple">35746</text:a>, nr. <text:a xlink:href="kst-35746-24" xlink:type="simple">2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NK,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edder c.s. (<text:a xlink:href="kst-35746-25" xlink:type="simple">35746</text:a>, nr. <text:a xlink:href="kst-35746-25" xlink:type="simple">2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edder c.s. (<text:a xlink:href="kst-35746-26" xlink:type="simple">35746</text:a>, nr. <text:a xlink:href="kst-35746-26" xlink:type="simple">2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nader gewijzigde motie-Beckerman c.s. (<text:a xlink:href="kst-35746-37" xlink:type="simple">35746</text:a>, nr. <text:a xlink:href="kst-35746-37" xlink:type="simple">37</text:a>, was nr. 27).</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nader gewijzigd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nader gewijzigde motie-Beckerman/Grinwis (<text:a xlink:href="kst-35746-39" xlink:type="simple">35746</text:a>, nr. <text:a xlink:href="kst-35746-39" xlink:type="simple">39</text:a>, was nr. 28).</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nader gewijzigde motie met algemene stemmen is aangenomen.</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Mevrouw Vedd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ine</text:span>
                  <text:span text:style-name="achternaam">Vedder</text:span>
               </text:span> (<text:span text:style-name="politiek">CDA</text:span>):</text:p>
          <text:section text:name="tekst_id1-2-1-27-2" text:style-name="handelingen_tekst">
            <text:section text:name="al-groep_id1-2-1-27-2-1" text:style-name="handelingen_al-groep">
              <text:p text:style-name="handelingen_al">Mevrouw <text:span text:style-name="nadrukvet">Vedder</text:span> (CDA):</text:p>
              <text:p text:style-name="handelingen_al">De motie op stuk nr. 26 was ontraden, dus ik zou daar graag een brief over ontvan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Prima.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11</meta:user-defined>
    <meta:user-defined meta:name="DC.title">Stemmingen moties Actualisering van de diergezondheidsregels en enkele technische aanpass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6;20</meta:user-defined>
    <meta:user-defined meta:name="OVERHEIDop.behandeldDossier">35746;21</meta:user-defined>
    <meta:user-defined meta:name="OVERHEIDop.behandeldDossier">35746;22</meta:user-defined>
    <meta:user-defined meta:name="OVERHEIDop.behandeldDossier">35746;23</meta:user-defined>
    <meta:user-defined meta:name="OVERHEIDop.behandeldDossier">35746;24</meta:user-defined>
    <meta:user-defined meta:name="OVERHEIDop.behandeldDossier">35746;25</meta:user-defined>
    <meta:user-defined meta:name="OVERHEIDop.behandeldDossier">35746;26</meta:user-defined>
    <meta:user-defined meta:name="OVERHEIDop.behandeldDossier">35746;27</meta:user-defined>
    <meta:user-defined meta:name="OVERHEIDop.behandeldDossier">35746;28</meta:user-defined>
    <meta:user-defined meta:name="OVERHEIDop.behandeldDossier">35746;20</meta:user-defined>
    <meta:user-defined meta:name="OVERHEIDop.behandeldDossier">35746;35</meta:user-defined>
    <meta:user-defined meta:name="OVERHEIDop.behandeldDossier">35746;37</meta:user-defined>
    <meta:user-defined meta:name="OVERHEIDop.behandeldDossier">35746;39</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4-03-19</meta:user-defined>
    <meta:user-defined meta:name="OVERHEIDop.handelingenItemNummer">11</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