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Actualisering van de diergezondheidsregels en enkele technische aanpassingen</text:p>
        <text:section text:name="onderwerp_id1-2-1-3" text:style-name="onderwerp">
          <text:section text:name="al-groep_id1-2-1-3-1" text:style-name="handelingen_al-groep">
            <text:p text:style-name="handelingen_al">Stemmingen Actualisering van de diergezondheidsregels en enkele technische aanpassingen</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dieren in verband met actualisering van de diergezondheidsregels en enkele technische aanpassingen (</text:span><text:a xlink:href="dossier/35746" xlink:type="simple"><text:span text:style-name="nadrukvet">3574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1 maart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Voordat we hoofdelijk gaan stemmen is er een stemverklaring van de heer Holman van de fractie van NSC.</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arm</text:span>
                  <text:span text:style-name="achternaam">Holman</text:span>
               </text:span> (<text:span text:style-name="politiek">NSC</text:span>):</text:p>
          <text:section text:name="tekst_id1-2-1-6-2" text:style-name="handelingen_tekst">
            <text:section text:name="al-groep_id1-2-1-6-2-1" text:style-name="handelingen_al-groep">
              <text:p text:style-name="handelingen_al">De heer <text:span text:style-name="nadrukvet">Holman</text:span> (NSC):</text:p>
              <text:p text:style-name="handelingen_al">Voorzitter. Ik wil graag namens Nieuw Sociaal Contract een stemverklaring afleggen. Drie jaar geleden is de wet inzake dierwaardige veehouderij aangenomen met het amendement-Vestering. Die wet had verstrekkende gevolgen en zou zo ongeveer het einde van de veehouderij in Nederland kunnen betekenen. De afgelopen weken heeft de Kamer hier tien uur over gedebatteerd. Wat nu voorligt, zijn een nota van wijziging en een aantal amendementen. Ik waardeer de inzet van enkele partijen om te komen tot een amendement waar een Kamermeerderheid mee kan leven. Dan zijn de convenantpartijen, het bedrijfsleven en de supermarkten aan zet. Als je het frame in stand wilt houden dat dit slecht is voor de dieren, dan zie je niet wat een waardevolle beslissing er vandaag wordt genomen. Het is een realistisch en wel afgewogen voorstel, met hopelijk brede steun, waarmee de convenantpartijen hun werk goed kunnen invullen en tot een convenant kunnen komen. Wij zullen voor dit amendement op stuk nr. 30 stemmen en voor de nota van wijziging. Ik hoop dat de Kamer in meerderheid hier ook voor kiest. We zullen het zi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We zullen het zien, ja.</text:p>
              <text:p text:style-name="handelingen_al-groep_bottom"/>
            </text:section>
            <text:section text:name="al-groep_id1-2-1-7-2-2" text:style-name="handelingen_al-groep">
              <text:p text:style-name="handelingen_al">We gaan hoofdelijk stemmen over het tweede nader gewijzigde amendement-Ouwehand op stuk nr. 34, I.</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tweemaal nader gewijzigde amendement-Ouwehand (stuk nr. 34, I).</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Vóór stemmen de leden: Synhaeve, Teunissen, Thijssen, Timmermans, Tseggai, Vijlbrief, Westerveld, White, Bamenga, Beckerman, Bromet, Bushoff, Chakor, Dassen, Dijk, Dobbe, Eerdmans, Gabriëls, Graus, Tjeerd de Groot, Hirsch, De Hoop, Jetten, Kathmann, Van Kent, Klaver, Koekkoek, Kostic, Lahlah, Van der Lee, Maatoug, Mohandis, Mutluer, Van Nispen, Nordkamp, Ouwehand, Paternotte, Patijn, Paulusma, Pijpelink, Piri, Podt, Slagt-Tichelman, Sneller en Stultiens.</text:p>
            <text:p text:style-name="handelingen_al-groep_bottom"/>
          </text:section>
          <text:section text:name="al-groep_id1-2-1-9-2" text:style-name="handelingen_al-groep">
            <text:p text:style-name="handelingen_al">Tegen stemmen de leden: Tielen, Tuinman, Uitermark, Valize, Vedder, Van der Velde, Veldkamp, Veltman, Vermeer, Vlottes, Vondeling, De Vree, Aukje de Vries, Van Vroonhoven, Welzijn, Wilders, Van Zanten, Zeedijk, Aardema, Aartsen, Agema, Van Baarle, Baudet, Becker, Bikker, Blaauw, Bontenbal, Boon, Van den Born, Martin Bosma, Boswijk, Boutkan, Brekelmans, Bruyning, Van der Burg, Van Campen, Ceder, Claassen, Deen, Tony van Dijck, Diederik van Dijk, Emiel van Dijk, Inge van Dijk, Olger van Dijk, Van Eijk, El Abassi, Ellian, Ergin, Erkens, Esser, Faber-van de Klashorst, Flach, Grinwis, Peter de Groot, Van Haasen, Heinen, Helder, Hermans, Hertzberger, Heutink, Van Hijum, Van den Hil, Van der Hoeff, Holman, Van Houwelingen, Idsinga, Daniëlle Jansen, Léon de Jong, Joseph, Kahraman, Kamminga, Keijzer, Kisteman, Kops, De Kort, Krul, Madlener, Maeijer, Markuszower, Martens-America, Van Meetelen, Van Meijeren, Meulenkamp, Michon-Derkzen, Mooiman, Edgar Mulder, Nijhof-Leeuw, Omtzigt, Van Oostenbruggen, Paul, Pierik, Van der Plas, Pool, Postma, Ram, Six Dijkstra, Smitskam, Soepboer en Stoffer.</text:p>
            <text:p text:style-name="handelingen_al-groep_bottom"/>
          </text:section>
          <text:section text:name="al-groep_id1-2-1-9-3" text:style-name="handelingen_al-groep">
            <text:p text:style-name="handelingen_al">De <text:span text:style-name="nadrukvet">voorzitter</text:span>:</text:p>
            <text:p text:style-name="handelingen_al">Ik constateer dat dit tweemaal nader gewijzigde amendement met 45 stemmen voor en 99 stemmen tegen is verworpen.</text:p>
            <text:p text:style-name="handelingen_al-groep_bottom"/>
          </text:section>
          <text:section text:name="al-groep_id1-2-1-9-4" text:style-name="handelingen_al-groep">
            <text:p text:style-name="handelingen_al">Ik stel vast dat door de verwerping van dit tweemaal nader gewijzigde amendement de overige op stuk nr. 34 voorkomende tweemaal nader gewijzigde amendementen als verworpen kunnen worden beschouwd.</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gewijzigde amendement-Tjeerd de Groot/Van Campen (stuk nr. 30, I) tot het invoegen van een onderdeel aA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NK, Volt, D66, NSC, de VVD, de ChristenUnie, JA21 en de PVV voor dit gewijzigde amendement hebben gestemd en de leden van de overige fracties ertegen, zodat het is aangenomen.</text:p>
            <text:p text:style-name="handelingen_al-groep_bottom"/>
          </text:section>
          <text:section text:name="al-groep_id1-2-1-11-2" text:style-name="handelingen_al-groep">
            <text:p text:style-name="handelingen_al">Ik stel vast dat door de aanneming van dit gewijzigde amendement de overige op stuk nr. 30 voorkomende gewijzigde amendementen als aangenomen kunnen worden beschouwd.</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gewijzigde amendement-Flach/Vedder (stuk nr. 33).</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NSC, de VVD, de ChristenUnie, de SGP, het CDA, BBB, JA21 en FVD voor dit gewijzigde amendement hebben gestemd en de leden van de overige fracties ertegen, zodat het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amendement-Grinwis c.s. (stuk nr. 17) tot het invoegen van een artikel II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FVD voor dit amendement hebben gestemd en de leden van de fractie van de PVV ertegen, zodat het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wetsvoorstel, zoals op onderdelen gewijzigd door de aanneming van de gewijzigde amendementen-Tjeerd de Groot/Van Campen (stuk nrs. 30, I tot en met III) en het amendement-Grinwis c.s. (stuk nr. 17).</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NK, D66, NSC, de VVD, de ChristenUnie, de SGP, het CDA, BBB, JA21, FVD en de PVV voor dit wetsvoorstel hebben gestemd en de leden van de overige fracties ertegen, zodat het is aangenomen.</text:p>
            <text:p text:style-name="handelingen_al-groep_bottom"/>
          </text:section>
          <text:p text:style-name="handelingen_tekst_bottom"/>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Er is een stemverklaring achteraf van mevrouw Ouwehan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Esther</text:span>
                  <text:span text:style-name="achternaam">Ouwehand</text:span>
               </text:span> (<text:span text:style-name="politiek">PvdD</text:span>):</text:p>
          <text:section text:name="tekst_id1-2-1-19-2" text:style-name="handelingen_tekst">
            <text:section text:name="al-groep_id1-2-1-19-2-1" text:style-name="handelingen_al-groep">
              <text:p text:style-name="handelingen_al">Mevrouw <text:span text:style-name="nadrukvet">Ouwehand</text:span> (PvdD):</text:p>
              <text:p text:style-name="handelingen_al">Voorzitter, dank u wel. De wet die dieren moet beschermen, deugt niet. Miljarden dieren worden namelijk niet beschermd tegen de godgeklaagde wreedheid van de bio-industrie. Drie jaar geleden zette de Kamer dit pijnlijke gebrek aan wettelijke bescherming eindelijk recht, maar de minister van LNV traineerde, respecteerde de Grondwet niet en verzon een list om de bescherming van dieren weer uit de wet te halen. De Kamer heeft hem hiervoor zojuist beloond door in te stemmen met zijn nota van wijziging. Ongekend en ongehoord.  De dieren zijn voor de bus gegooid en blijven achter met een lege huls en loze beloften. Dat geldt ook voor het amendement van D66 en de VVD. Materieel betekent dat niets voor de dieren, net als het voorstel van de minister. De enigen die hier iets aan hebben, zijn politici die de dieren keihard hebben laten vallen maar zichzelf wel als "diervriendelijk" willen blijven verkopen. Daar werkt de Partij voor de Dieren niet aan mee en daarom waren we tegen. We laten het hier niet bij zitten! We gaan ons amendement omzetten in een initiatiefwetsvoorstel, om alsnog een einde te maken aan die hartverscheurende bio-industrie.</text:p>
              <text:p text:style-name="handelingen_al-groep_bottom"/>
            </text:section>
            <text:section text:name="al-groep_id1-2-1-19-2-2"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3-10</meta:user-defined>
    <meta:user-defined meta:name="DC.title">Stemmingen Actualisering van de diergezondheidsregels en enkele technische aanpass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13</meta:user-defined>
    <meta:user-defined meta:name="DCTERMS.W3CDTF/DCTERMS.issued">2024-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46</meta:user-defined>
    <meta:user-defined meta:name="OVERHEIDop.behandeldDossier">35746;17</meta:user-defined>
    <meta:user-defined meta:name="OVERHEIDop.behandeldDossier">35746;30</meta:user-defined>
    <meta:user-defined meta:name="OVERHEIDop.behandeldDossier">35746;32</meta:user-defined>
    <meta:user-defined meta:name="OVERHEIDop.behandeldDossier">35746;33</meta:user-defined>
    <meta:user-defined meta:name="OVERHEID.TaxonomieBeleidsagenda/OVERHEID.category">Landbouw | Organisatie en beleid</meta:user-defined>
    <meta:user-defined meta:name="OVERHEID.TaxonomieBeleidsagenda/OVERHEID.category">Landbouw | Dieren</meta:user-defined>
    <meta:user-defined meta:name="DCTERMS.W3CDTF/OVERHEIDop.datumVergadering">2024-03-19</meta:user-defined>
    <meta:user-defined meta:name="OVERHEIDop.handelingenItemNummer">10</meta:user-defined>
    <meta:user-defined meta:name="OVERHEIDop.publicationIssue">53</meta:user-defined>
    <meta:user-defined meta:name="OVERHEIDop.publicationName">Handelingen</meta:user-defined>
    <meta:user-defined meta:name="OVERHEIDop.vergaderjaar">2023-2024</meta:user-defined>
    <meta:user-defined meta:name="OVERHEIDop.versieInformatie"/>
  </office:meta>
</office:document-meta>
</file>