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3e vergadering</text:p>
        <text:p text:style-name="vergaderdatum">Dinsdag 19 maart 2024</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Martin Bosma</text:span></text:p>
            <text:p text:style-name="handelingen_al-groep_bottom"/>
          </text:section>
          <text:section text:name="al-groep_id1-2-2-2-2" text:style-name="handelingen_al-groep">
            <text:p text:style-name="handelingen_al">Aanwezig zijn 145 leden der Kamer, te weten:</text:p>
            <text:p text:style-name="handelingen_al-groep_bottom"/>
          </text:section>
          <text:section text:name="al-groep_id1-2-2-2-3" text:style-name="handelingen_al-groep">
            <text:p text:style-name="handelingen_al">Aardema, Aartsen, Agema, Van Baarle, Bamenga, Baudet, Becker, Beckerman, Bikker, Blaauw, Bontenbal, Boon, Van den Born, Martin Bosma, Boswijk, Boutkan, Brekelmans, Bromet, Bruyning, Van der Burg, Bushoff, Van Campen, Ceder, Chakor, Claassen, Dassen, Deen, Tony van Dijck, Dijk, Diederik van Dijk, Emiel van Dijk, Inge van Dijk, Olger van Dijk, Dobbe, Eerdmans, Van Eijk, El Abassi, Ellian, Ergin, Erkens, Esser, Faber-van de Klashorst, Flach, Gabriëls, Graus, Grinwis, Peter de Groot, Tjeerd de Groot, Van Haasen, Heinen, Helder, Hermans, Hertzberger, Heutink, Van Hijum, Van den Hil, Hirsch, Van der Hoeff, Holman, De Hoop, Van Houwelingen, Idsinga, Daniëlle Jansen, Jetten, Léon de Jong, Joseph, Kahraman, Kamminga, Kathmann, Keijzer, Van Kent, Kisteman, Klaver, Koekkoek, Kops, De Kort, Kostic, Kröger, Krul, Lahlah, Van der Lee, Maatoug, Madlener, Maeijer, Markuszower, Martens-America, Van Meetelen, Van Meijeren, Meulenkamp, Michon-Derkzen, Mohandis, Mooiman, Edgar Mulder, Mutluer, Nijhof-Leeuw, Van Nispen, Nordkamp, Omtzigt, Van Oostenbruggen, Ouwehand, Paternotte, Patijn, Paul, Paulusma, Pierik, Pijpelink, Piri, Van der Plas, Podt, Pool, Postma, Ram, Six Dijkstra, Slagt-Tichelman, Smitskam, Sneller, Soepboer, Stoffer, Stultiens, Synhaeve, Teunissen, Thijssen, Tielen, Timmermans, Tseggai, Tuinman, Uitermark, Valize, Vedder, Van der Velde, Veldkamp, Veltman, Vermeer, Vijlbrief, Vlottes, Vondeling, De Vree, Aukje de Vries, Van Vroonhoven, Welzijn, Westerveld, White, Wilders, Van Zanten en Zeedijk,</text:p>
            <text:p text:style-name="handelingen_al-groep_bottom"/>
          </text:section>
          <text:section text:name="al-groep_id1-2-2-2-4" text:style-name="handelingen_al-groep">
            <text:p text:style-name="handelingen_al">en mevrouw Heijnen, staatssecretaris van Infrastructuur en Waterstaat, mevrouw Helder, minister van Volksgezondheid, Welzijn en Sport, de heer Van Ooijen, staatssecretaris van Volksgezondheid, Welzijn en Sport, en de heer Rutte, minister-president, minister van Algemene Zaken.</text:p>
            <text:p text:style-name="handelingen_al-groep_bottom"/>
          </text:section>
          <text:p text:style-name="handelingen_tekst_bottom"/>
        </text:section>
        <text:section text:name="tekst_id1-2-2-3" text:style-name="handelingen_tekst">
          <text:p text:style-name="handelingen_tekst_bottom"/>
        </text:section>
        <text:section text:name="tekst_id1-2-2-4" text:style-name="handelingen_tekst">
          <text:p text:style-name="handelingen_tekst_bottom"/>
        </text:section>
        <text:section text:name="spreekbeurt_id1-2-2-5">
          <text:p><text:span text:style-name="voorvoegsels">De heer</text:span> <text:span text:style-name="naam">
                  <text:span text:style-name="voornaam">Martin</text:span>
                  <text:span text:style-name="achternaam">Bosma</text:span>
               </text:span> (<text:span text:style-name="politiek">PVV</text:span>):</text:p>
          <text:section text:name="tekst_id1-2-2-5-2" text:style-name="handelingen_tekst">
            <text:section text:name="al-groep_id1-2-2-5-2-1" text:style-name="handelingen_al-groep">
              <text:p text:style-name="handelingen_al">De <text:span text:style-name="nadrukvet">voorzitter</text:span>:</text:p>
              <text:p text:style-name="handelingen_al">Ik open de vergader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5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4-06-13</meta:user-defined>
    <meta:user-defined meta:name="DCTERMS.W3CDTF/DCTERMS.issued">2024-03-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03-19</meta:user-defined>
    <meta:user-defined meta:name="OVERHEIDop.handelingenItemNummer">1</meta:user-defined>
    <meta:user-defined meta:name="OVERHEIDop.publicationIssue">53</meta:user-defined>
    <meta:user-defined meta:name="OVERHEIDop.publicationName">Handelingen</meta:user-defined>
    <meta:user-defined meta:name="OVERHEIDop.vergaderjaar">2023-2024</meta:user-defined>
    <meta:user-defined meta:name="OVERHEIDop.versieInformatie"/>
  </office:meta>
</office:document-meta>
</file>