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over het bericht dat scheepsbouwer Damen een mega-order voor onderzeeboten dreigt mis te lopen</text:p>
        <text:section text:name="onderwerp_id1-2-1-3" text:style-name="onderwerp">
          <text:section text:name="al-groep_id1-2-1-3-1" text:style-name="handelingen_al-groep">
            <text:p text:style-name="handelingen_al">Stemmingen moties over het bericht dat scheepsbouwer Damen een mega-order voor onderzeeboten dreigt mis te lop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richt dat scheepsbouwer Damen een mega-order voor onderzeeboten dreigt mis te lo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offer c.s. over het besluit over de gunning van onderzeeboten overlaten aan een volgend kabinet (<text:a xlink:href="kst-34225-48" xlink:type="simple">34225</text:a>, nr. <text:a xlink:href="kst-34225-48" xlink:type="simple">48</text:a>);</text:p>
              </text:list-item>
              <text:list-item text:style-override="id1-2-1-3-4-1-2">
                <text:number>-</text:number>
                <text:p text:style-name="handelingen_al">de motie-Tuinman c.s. over de Auditdienst Rijk laten kijken naar de hardheid van de garanties voor de Nederlandse industrie (<text:a xlink:href="kst-34225-49" xlink:type="simple">34225</text:a>, nr. <text:a xlink:href="kst-34225-49" xlink:type="simple">49</text:a>);</text:p>
              </text:list-item>
              <text:list-item text:style-override="id1-2-1-3-4-1-3">
                <text:number>-</text:number>
                <text:p text:style-name="handelingen_al">de motie-Eerdmans over in de ministerraad van 15 maart afzien van besluitvorming over de aanschaf van onderzeeboten (<text:a xlink:href="kst-34225-50" xlink:type="simple">34225</text:a>, nr. <text:a xlink:href="kst-34225-50" xlink:type="simple">50</text:a>);</text:p>
              </text:list-item>
              <text:list-item text:style-override="id1-2-1-3-4-1-4">
                <text:number>-</text:number>
                <text:p text:style-name="handelingen_al">de motie-Eerdmans over een onderzoek naar mogelijke Franse spionage bij Saab in Zweden (<text:a xlink:href="kst-34225-51" xlink:type="simple">34225</text:a>, nr. <text:a xlink:href="kst-34225-51" xlink:type="simple">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offer c.s. (<text:a xlink:href="kst-34225-48" xlink:type="simple">34225</text:a>, nr. <text:a xlink:href="kst-34225-48" xlink:type="simple">4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SGP, BBB, JA21,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uinman c.s. (<text:a xlink:href="kst-34225-49" xlink:type="simple">34225</text:a>, nr. <text:a xlink:href="kst-34225-49" xlink:type="simple">4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SGP, BBB, JA21,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erdmans (<text:a xlink:href="kst-34225-50" xlink:type="simple">34225</text:a>, nr. <text:a xlink:href="kst-34225-50" xlink:type="simple">5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erdmans (<text:a xlink:href="kst-34225-51" xlink:type="simple">34225</text:a>, nr. <text:a xlink:href="kst-34225-51" xlink:type="simple">5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BBB, JA21, FVD en de PVV voor deze motie hebben gestemd en de leden van de overige fracties ertegen, zodat zij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Tot zover de stemm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8</meta:user-defined>
    <meta:user-defined meta:name="DC.title">Stemmingen moties over het bericht dat scheepsbouwer Damen een mega-order voor onderzeeboten dreigt mis te lo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5;48</meta:user-defined>
    <meta:user-defined meta:name="OVERHEIDop.behandeldDossier">34225;49</meta:user-defined>
    <meta:user-defined meta:name="OVERHEIDop.behandeldDossier">34225;50</meta:user-defined>
    <meta:user-defined meta:name="OVERHEIDop.behandeldDossier">34225;51</meta:user-defined>
    <meta:user-defined meta:name="OVERHEID.TaxonomieBeleidsagenda/OVERHEID.category">Economie | Organisatie en beleid</meta:user-defined>
    <meta:user-defined meta:name="DCTERMS.W3CDTF/OVERHEIDop.datumVergadering">2024-03-14</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