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5-1">
      <text:list-level-style-bullet text:bullet-char="-" text:level="1">
        <style:list-level-properties text:min-label-width="10mm"/>
      </text:list-level-style-bullet>
    </text:list-style>
    <text:list-style style:name="id1-2-1-3-5-1-1">
      <text:list-level-style-bullet text:bullet-char="-" text:level="1">
        <style:list-level-properties text:min-label-width="10mm"/>
      </text:list-level-style-bullet>
    </text:list-style>
    <text:list-style style:name="id1-2-1-3-5-1-2">
      <text:list-level-style-bullet text:bullet-char="-" text:level="1">
        <style:list-level-properties text:min-label-width="10mm"/>
      </text:list-level-style-bullet>
    </text:list-style>
    <text:list-style style:name="id1-2-1-3-5-1-3">
      <text:list-level-style-bullet text:bullet-char="-" text:level="1">
        <style:list-level-properties text:min-label-width="10mm"/>
      </text:list-level-style-bullet>
    </text:list-style>
    <text:list-style style:name="id1-2-1-3-5-1-4">
      <text:list-level-style-bullet text:bullet-char="-" text:level="1">
        <style:list-level-properties text:min-label-width="10mm"/>
      </text:list-level-style-bullet>
    </text:list-style>
    <text:list-style style:name="id1-2-1-3-5-1-5">
      <text:list-level-style-bullet text:bullet-char="-" text:level="1">
        <style:list-level-properties text:min-label-width="10mm"/>
      </text:list-level-style-bullet>
    </text:list-style>
    <text:list-style style:name="id1-2-1-3-5-1-6">
      <text:list-level-style-bullet text:bullet-char="-" text:level="1">
        <style:list-level-properties text:min-label-width="10mm"/>
      </text:list-level-style-bullet>
    </text:list-style>
    <text:list-style style:name="id1-2-1-3-5-1-7">
      <text:list-level-style-bullet text:bullet-char="-" text:level="1">
        <style:list-level-properties text:min-label-width="10mm"/>
      </text:list-level-style-bullet>
    </text:list-style>
    <text:list-style style:name="id1-2-1-3-5-1-8">
      <text:list-level-style-bullet text:bullet-char="-" text:level="1">
        <style:list-level-properties text:min-label-width="10mm"/>
      </text:list-level-style-bullet>
    </text:list-style>
    <text:list-style style:name="id1-2-1-3-5-1-9">
      <text:list-level-style-bullet text:bullet-char="-" text:level="1">
        <style:list-level-properties text:min-label-width="10mm"/>
      </text:list-level-style-bullet>
    </text:list-style>
    <text:list-style style:name="id1-2-1-3-5-1-10">
      <text:list-level-style-bullet text:bullet-char="-" text:level="1">
        <style:list-level-properties text:min-label-width="10mm"/>
      </text:list-level-style-bullet>
    </text:list-style>
    <text:list-style style:name="id1-2-1-3-5-1-11">
      <text:list-level-style-bullet text:bullet-char="-" text:level="1">
        <style:list-level-properties text:min-label-width="10mm"/>
      </text:list-level-style-bullet>
    </text:list-style>
    <text:list-style style:name="id1-2-1-3-5-1-12">
      <text:list-level-style-bullet text:bullet-char="-" text:level="1">
        <style:list-level-properties text:min-label-width="10mm"/>
      </text:list-level-style-bullet>
    </text:list-style>
    <text:list-style style:name="id1-2-1-3-5-1-13">
      <text:list-level-style-bullet text:bullet-char="-" text:level="1">
        <style:list-level-properties text:min-label-width="10mm"/>
      </text:list-level-style-bullet>
    </text:list-style>
    <text:list-style style:name="id1-2-1-3-5-1-14">
      <text:list-level-style-bullet text:bullet-char="-" text:level="1">
        <style:list-level-properties text:min-label-width="10mm"/>
      </text:list-level-style-bullet>
    </text:list-style>
    <text:list-style style:name="id1-2-1-3-5-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ad Buitenlandse Zak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Stemmingen moties Raad Buitenlandse Zaken</text:p>
            <text:p text:style-name="handelingen_al-groep_bottom"/>
          </text:section>
          <text:section text:name="al-groep_id1-2-1-3-3"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4" text:style-name="handelingen_al-groep">
            <text:p text:style-name="handelingen_al">te weten:</text:p>
            <text:p text:style-name="handelingen_al-groep_bottom"/>
          </text:section>
          <text:section text:name="al-groep_id1-2-1-3-5" text:style-name="handelingen_al-groep">
            <text:list text:style-name="id1-2-1-3-5-1">
              <text:list-item text:style-override="id1-2-1-3-5-1-1">
                <text:number>-</text:number>
                <text:p text:style-name="handelingen_al">de motie-Dassen c.s. over al dan niet in Europees verband oproepen tot een duurzaam staakt-het-vuren in Gaza (<text:a xlink:href="kst-21501-02-2844" xlink:type="simple">21501-02</text:a>, nr. <text:a xlink:href="kst-21501-02-2844" xlink:type="simple">2844</text:a>);</text:p>
              </text:list-item>
              <text:list-item text:style-override="id1-2-1-3-5-1-2">
                <text:number>-</text:number>
                <text:p text:style-name="handelingen_al">de motie-Dassen c.s. over de opties voor het instellen van sancties tegen de Israëlische regering verkennen, teneinde een Israëlisch grondoffensief in Rafah te voorkomen (<text:a xlink:href="kst-21501-02-2845" xlink:type="simple">21501-02</text:a>, nr. <text:a xlink:href="kst-21501-02-2845" xlink:type="simple">2845</text:a>);</text:p>
              </text:list-item>
              <text:list-item text:style-override="id1-2-1-3-5-1-3">
                <text:number>-</text:number>
                <text:p text:style-name="handelingen_al">de motie-Dobbe c.s. over tegemoetkomen aan de VN-oproep voor humanitaire hulp aan Sudan (<text:a xlink:href="kst-21501-02-2846" xlink:type="simple">21501-02</text:a>, nr. <text:a xlink:href="kst-21501-02-2846" xlink:type="simple">2846</text:a>);</text:p>
              </text:list-item>
              <text:list-item text:style-override="id1-2-1-3-5-1-4">
                <text:number>-</text:number>
                <text:p text:style-name="handelingen_al">de motie-Dobbe c.s. over de opschorting van besluiten over de financiering van de UNRWA opheffen (<text:a xlink:href="kst-21501-02-2847" xlink:type="simple">21501-02</text:a>, nr. <text:a xlink:href="kst-21501-02-2847" xlink:type="simple">2847</text:a>);</text:p>
              </text:list-item>
              <text:list-item text:style-override="id1-2-1-3-5-1-5">
                <text:number>-</text:number>
                <text:p text:style-name="handelingen_al">de motie-Dobbe c.s. over bij de Israëlische regering aandringen op het doorlaten van humanitaire hulp over land (<text:a xlink:href="kst-21501-02-2848" xlink:type="simple">21501-02</text:a>, nr. <text:a xlink:href="kst-21501-02-2848" xlink:type="simple">2848</text:a>);</text:p>
              </text:list-item>
              <text:list-item text:style-override="id1-2-1-3-5-1-6">
                <text:number>-</text:number>
                <text:p text:style-name="handelingen_al">de motie-Dobbe c.s. over bijzondere aandacht voor de positie en veiligheid van vrouwen en meisjes in conflictgebieden en in het bijzonder in Oekraïne, Israël en Gaza (<text:a xlink:href="kst-21501-02-2849" xlink:type="simple">21501-02</text:a>, nr. <text:a xlink:href="kst-21501-02-2849" xlink:type="simple">2849</text:a>);</text:p>
              </text:list-item>
              <text:list-item text:style-override="id1-2-1-3-5-1-7">
                <text:number>-</text:number>
                <text:p text:style-name="handelingen_al">de motie-Brekelmans c.s. over zich in de EU inzetten voor meer bewijsgaring voor de betrokkenheid van Belarus bij oorlogsmisdaden tegen Oekraïne (<text:a xlink:href="kst-21501-02-2850" xlink:type="simple">21501-02</text:a>, nr. <text:a xlink:href="kst-21501-02-2850" xlink:type="simple">2850</text:a>);</text:p>
              </text:list-item>
              <text:list-item text:style-override="id1-2-1-3-5-1-8">
                <text:number>-</text:number>
                <text:p text:style-name="handelingen_al">de motie-Boswijk c.s. over bezien hoe Nederland financieel of operationeel kan bijdragen aan de humanitaire corridor via de zee (<text:a xlink:href="kst-21501-02-2852" xlink:type="simple">21501-02</text:a>, nr. <text:a xlink:href="kst-21501-02-2852" xlink:type="simple">2852</text:a>);</text:p>
              </text:list-item>
              <text:list-item text:style-override="id1-2-1-3-5-1-9">
                <text:number>-</text:number>
                <text:p text:style-name="handelingen_al">de motie-Paternotte/Piri over het aantal Nederlanders in Gaza in kaart brengen en Nederlandse ingezetenen zo snel mogelijk weg krijgen uit de Gazastrook (<text:a xlink:href="kst-21501-02-2853" xlink:type="simple">21501-02</text:a>, nr. <text:a xlink:href="kst-21501-02-2853" xlink:type="simple">2853</text:a>);</text:p>
              </text:list-item>
              <text:list-item text:style-override="id1-2-1-3-5-1-10">
                <text:number>-</text:number>
                <text:p text:style-name="handelingen_al">de motie-Paternotte/Brekelmans over de mogelijkheid van nadere veiligheidssamenwerking met Moldavië bezien (<text:a xlink:href="kst-21501-02-2854" xlink:type="simple">21501-02</text:a>, nr. <text:a xlink:href="kst-21501-02-2854" xlink:type="simple">2854</text:a>);</text:p>
              </text:list-item>
              <text:list-item text:style-override="id1-2-1-3-5-1-11">
                <text:number>-</text:number>
                <text:p text:style-name="handelingen_al">de motie-Piri c.s. over het besluit om de financiering voor UNRWA tot nader order op te schorten ongedaan maken (<text:a xlink:href="kst-21501-02-2855" xlink:type="simple">21501-02</text:a>, nr. <text:a xlink:href="kst-21501-02-2855" xlink:type="simple">2855</text:a>);</text:p>
              </text:list-item>
              <text:list-item text:style-override="id1-2-1-3-5-1-12">
                <text:number>-</text:number>
                <text:p text:style-name="handelingen_al">de motie-Van Baarle c.s. over zich inspannen voor onafhankelijke waarnemers bij de controle op toegang van humanitaire hulpmiddelen (<text:a xlink:href="kst-21501-02-2856" xlink:type="simple">21501-02</text:a>, nr. <text:a xlink:href="kst-21501-02-2856" xlink:type="simple">2856</text:a>);</text:p>
              </text:list-item>
              <text:list-item text:style-override="id1-2-1-3-5-1-13">
                <text:number>-</text:number>
                <text:p text:style-name="handelingen_al">de motie-Van Baarle c.s. over sancties tegen Israël niet uitsluiten als niet binnen afzienbare tijd massief humanitaire hulp in Gaza wordt toegelaten (<text:a xlink:href="kst-21501-02-2857" xlink:type="simple">21501-02</text:a>, nr. <text:a xlink:href="kst-21501-02-2857" xlink:type="simple">2857</text:a>);</text:p>
              </text:list-item>
              <text:list-item text:style-override="id1-2-1-3-5-1-14">
                <text:number>-</text:number>
                <text:p text:style-name="handelingen_al">de motie-Van Baarle c.s. over onderkennen dat de regering onder internationaal recht de plicht heeft om zich internationaal in te spannen om de Israëlische annexatie van Palestijns gebied ongedaan te maken (<text:a xlink:href="kst-21501-02-2858" xlink:type="simple">21501-02</text:a>, nr. <text:a xlink:href="kst-21501-02-2858" xlink:type="simple">2858</text:a>);</text:p>
              </text:list-item>
              <text:list-item text:style-override="id1-2-1-3-5-1-15">
                <text:number>-</text:number>
                <text:p text:style-name="handelingen_al">de motie-Van Baarle c.s. over een brief van de regering over de verschillende mogelijke politieke consequenties van een besluit van Israël om Rafah militair binnen te vallen (<text:a xlink:href="kst-21501-02-2859" xlink:type="simple">21501-02</text:a>, nr. <text:a xlink:href="kst-21501-02-2859" xlink:type="simple">28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c.s. (<text:a xlink:href="kst-21501-02-2857" xlink:type="simple">21501-02</text:a>, nr. <text:a xlink:href="kst-21501-02-2857" xlink:type="simple">285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grootschalige hongersnood is in Gaza;</text:p>
              <text:p text:style-name="handelingen_al-groep_bottom"/>
            </text:section>
            <text:section text:name="al-groep_id1-2-1-5-2-5" text:style-name="handelingen_al-groep">
              <text:p text:style-name="handelingen_al">constaterende dat de humanitaire hulp die Gaza binnenkomt ontoereikend is; </text:p>
              <text:p text:style-name="handelingen_al-groep_bottom"/>
            </text:section>
            <text:section text:name="al-groep_id1-2-1-5-2-6" text:style-name="handelingen_al-groep">
              <text:p text:style-name="handelingen_al">verzoekt de regering niet uit te sluiten dat er sancties tegen Israël worden genomen als er niet massief meer humanitaire hulp tot Gaza wordt toegelaten zoals in de voorlopige voorziening van het Internationaal Gerechtshof is opgelegd,</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2861" xlink:type="simple">2861</text:a>, was nr. 2857 (<text:a xlink:href="kst-21501-02-2861" xlink:type="simple">21501-0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p text:style-name="handelingen_tekst_bottom"/>
        </text:section>
        <text:section text:name="tekst_id1-2-1-7" text:style-name="handelingen_tekst">
          <text:section text:name="al-groep_id1-2-1-7-1" text:style-name="handelingen_al-groep">
            <text:p text:style-name="handelingen_al">In stemming komt de motie-Dassen c.s. (<text:a xlink:href="kst-21501-02-2844" xlink:type="simple">21501-02</text:a>, nr. <text:a xlink:href="kst-21501-02-2844" xlink:type="simple">284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assen c.s. (<text:a xlink:href="kst-21501-02-2845" xlink:type="simple">21501-02</text:a>, nr. <text:a xlink:href="kst-21501-02-2845" xlink:type="simple">284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c.s. (<text:a xlink:href="kst-21501-02-2846" xlink:type="simple">21501-02</text:a>, nr. <text:a xlink:href="kst-21501-02-2846" xlink:type="simple">284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 c.s. (<text:a xlink:href="kst-21501-02-2847" xlink:type="simple">21501-02</text:a>, nr. <text:a xlink:href="kst-21501-02-2847" xlink:type="simple">284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obbe c.s. (<text:a xlink:href="kst-21501-02-2848" xlink:type="simple">21501-02</text:a>, nr. <text:a xlink:href="kst-21501-02-2848" xlink:type="simple">284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obbe c.s. (<text:a xlink:href="kst-21501-02-2849" xlink:type="simple">21501-02</text:a>, nr. <text:a xlink:href="kst-21501-02-2849" xlink:type="simple">2849</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rekelmans c.s. (<text:a xlink:href="kst-21501-02-2850" xlink:type="simple">21501-02</text:a>, nr. <text:a xlink:href="kst-21501-02-2850" xlink:type="simple">285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oswijk c.s. (<text:a xlink:href="kst-21501-02-2852" xlink:type="simple">21501-02</text:a>, nr. <text:a xlink:href="kst-21501-02-2852" xlink:type="simple">285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aternotte/Piri (<text:a xlink:href="kst-21501-02-2853" xlink:type="simple">21501-02</text:a>, nr. <text:a xlink:href="kst-21501-02-2853" xlink:type="simple">285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aternotte/Brekelmans (<text:a xlink:href="kst-21501-02-2854" xlink:type="simple">21501-02</text:a>, nr. <text:a xlink:href="kst-21501-02-2854" xlink:type="simple">285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Piri c.s. (<text:a xlink:href="kst-21501-02-2855" xlink:type="simple">21501-02</text:a>, nr. <text:a xlink:href="kst-21501-02-2855" xlink:type="simple">285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Baarle c.s. (<text:a xlink:href="kst-21501-02-2856" xlink:type="simple">21501-02</text:a>, nr. <text:a xlink:href="kst-21501-02-2856" xlink:type="simple">285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en FVD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gewijzigde motie-Van Baarle c.s. (<text:a xlink:href="kst-21501-02-2861" xlink:type="simple">21501-02</text:a>, nr. <text:a xlink:href="kst-21501-02-2861" xlink:type="simple">2861</text:a>, was nr. 2857).</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en het CDA voor deze gewijzigd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Baarle c.s. (<text:a xlink:href="kst-21501-02-2858" xlink:type="simple">21501-02</text:a>, nr. <text:a xlink:href="kst-21501-02-2858" xlink:type="simple">2858</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c.s. (<text:a xlink:href="kst-21501-02-2859" xlink:type="simple">21501-02</text:a>, nr. <text:a xlink:href="kst-21501-02-2859" xlink:type="simple">2859</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2-7</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44</meta:user-defined>
    <meta:user-defined meta:name="OVERHEIDop.behandeldDossier">21501-02;2845</meta:user-defined>
    <meta:user-defined meta:name="OVERHEIDop.behandeldDossier">21501-02;2846</meta:user-defined>
    <meta:user-defined meta:name="OVERHEIDop.behandeldDossier">21501-02;2847</meta:user-defined>
    <meta:user-defined meta:name="OVERHEIDop.behandeldDossier">21501-02;2848</meta:user-defined>
    <meta:user-defined meta:name="OVERHEIDop.behandeldDossier">21501-02;2849</meta:user-defined>
    <meta:user-defined meta:name="OVERHEIDop.behandeldDossier">21501-02;2850</meta:user-defined>
    <meta:user-defined meta:name="OVERHEIDop.behandeldDossier">21501-02;2852</meta:user-defined>
    <meta:user-defined meta:name="OVERHEIDop.behandeldDossier">21501-02;2853</meta:user-defined>
    <meta:user-defined meta:name="OVERHEIDop.behandeldDossier">21501-02;2854</meta:user-defined>
    <meta:user-defined meta:name="OVERHEIDop.behandeldDossier">21501-02;2855</meta:user-defined>
    <meta:user-defined meta:name="OVERHEIDop.behandeldDossier">21501-02;2856</meta:user-defined>
    <meta:user-defined meta:name="OVERHEIDop.behandeldDossier">21501-02;2857</meta:user-defined>
    <meta:user-defined meta:name="OVERHEIDop.behandeldDossier">21501-02;2858</meta:user-defined>
    <meta:user-defined meta:name="OVERHEIDop.behandeldDossier">21501-02;2859</meta:user-defined>
    <meta:user-defined meta:name="OVERHEIDop.behandeldDossier">21501-02;2861</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4-03-14</meta:user-defined>
    <meta:user-defined meta:name="OVERHEIDop.handelingenItemNummer">7</meta:user-defined>
    <meta:user-defined meta:name="OVERHEIDop.publicationIssue">52</meta:user-defined>
    <meta:user-defined meta:name="OVERHEIDop.publicationName">Handelingen</meta:user-defined>
    <meta:user-defined meta:name="OVERHEIDop.vergaderjaar">2023-2024</meta:user-defined>
    <meta:user-defined meta:name="OVERHEIDop.versieInformatie"/>
  </office:meta>
</office:document-meta>
</file>