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Nicolien</text:span>
                  <text:span text:style-name="achternaam">Vroonhoven van</text:span>
               </text:span> (<text:span text:style-name="politiek">NSC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is er nu nog even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Uitwerking passage coalitieakkoord over beschikbaar stellen EZK-financieringsinstrumenten voor het hele Koninkrijk (36410-IV, nr. 46), met als eerste spreker het lid White van GroenLinks-PvdA;</text:p>
                </text:list-item>
                <text:list-item text:style-override="id1-2-1-4-2-3-1-2">
                  <text:number>-</text:number>
                  <text:p text:style-name="handelingen_al">het tweeminutendebat Wadden (CD d.d. 13/03), met als eerste spreker het lid Tjeerd de Groot van D66;</text:p>
                </text:list-item>
                <text:list-item text:style-override="id1-2-1-4-2-3-1-3">
                  <text:number>-</text:number>
                  <text:p text:style-name="handelingen_al">het tweeminutendebat Bestuurlijke organisatie en democratie (CD d.d. 13/03), met als eerste spreker het lid Palmen van Nieuw Sociaal Contract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 het wetsvoorstel Uitvoering van verordening (EU) 2022/868 van het Europees Parlement en de Raad van 30 mei 2022 betreffende Europese datagovernance en tot wijziging van Verordening (EU) 2018/1724 (Uitvoeringswet datagovernanceverordening) (36451). 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19 maart aanstaande ook te stemmen over een brief van het Presidium (36471, nr. 32).</text:p>
              <text:p text:style-name="handelingen_al-groep_bottom"/>
            </text:section>
            <text:section text:name="al-groep_id1-2-1-4-2-6" text:style-name="handelingen_al-groep">
              <text:p text:style-name="handelingen_al">Ik deel mee aan de Kamer dat het debat over de huurstijgingen is komen te vervallen.</text:p>
              <text:p text:style-name="handelingen_al-groep_bottom"/>
            </text:section>
            <text:section text:name="al-groep_id1-2-1-4-2-7" text:style-name="handelingen_al-groep">
              <text:p text:style-name="handelingen_al">Aangezien voor een de volgende stukken de termijnen zijn verstreken, stel ik voor deze stukken voor kennisgeving aan te nemen: 36472-1; 35422-20; 26991-586; 35422-28; 27926-383.</text:p>
              <text:p text:style-name="handelingen_al-groep_bottom"/>
            </text:section>
            <text:section text:name="al-groep_id1-2-1-4-2-8" text:style-name="handelingen_al-groep">
              <text:p text:style-name="handelingen_al">Ook stel ik voor de volgende stukken van de stand van werkzaamheden af te voeren: 22112-3901; 36410-VII-90; 32802-83; 30821-206; 30950-360; 36294-8; 36196-14; 19637-3206; 19637-3207; 19637-3204; 19637-3205; 32317-870; 19637-3200; 19637-3197; 19637-3196; 27062-137; 19637-3182; 29344-154; 19637-3181; 30573-206; 2023Z20345; 30573-207; 29984-1180; 29984-1182; 29984-1181; 22026-523; 29984-1177; 32404-120; 29984-1174; 29984-1175; 29984-1172; 29984-1173; 29984-1176; 29984-1170; 29984-1161; 30373-77; 29984-1157; 2023Z16387; 29984-1130; 29984-1109; 29984-1127; 32404-119; 29984-1102; 31293-718; 32824-410; 2024Z02994; 36410-VIII-107; 36410-VIII-111; 36478-6; 36472-2; 36284-37; 24557-218; 24557-217; 24557-219; 24557-209; 24557-216; 24557-215; 24557-214; 24557-213; 24557-208; 24557-205; 24557-206; 32820-518; 32820-517; 21501-07-2009; 21501-07-2010; 21501-07-2011; 21501-02-2835; 21501-31-738; 21501-34-414; 22054-401; 36410-IX-41; 22660-88; 35728-12; 35728-11; 29282-560; 22112-3900; 2024Z03327; 2024Z03370; 32761-292; 2024Z02906; 31239-389; 29240-127; 29614-144; 29614-156; 29614-148; 31289-514; 31289-528; 29614-168; 31293-649; 31293-708; 31293-713; 31289-477; 31293-714; 31293-722; 31289-509; 31289-502; 31289-515; 31289-561; 31289-516; 31289-517; 31289-562; 30952-449; 36200-VII-147; 30184-38; 31757-110; 29279-784; 36200-VII-171; 36200-VII-175; 33047-26; 36410-VII-8; 29279-823; 32634-12; 28479-93; 26643-1112; 32725-5; 23645-814; 29684-259; 29684-261; 23645-809; 29684-258; 23645-810; 23645-807; 29684-245; 32813-1353; 28286-1330; 30371-55; 31289-568; 31289-566; 36418-129; 2024Z03068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2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6-13</meta:user-defined>
    <meta:user-defined meta:name="DCTERMS.W3CDTF/DCTERMS.issued">2024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4</meta:user-defined>
    <meta:user-defined meta:name="OVERHEIDop.handelingenItemNummer">10</meta:user-defined>
    <meta:user-defined meta:name="OVERHEIDop.publicationIssue">5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