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Donderdag 14 maart 2024</text:p>
        <text:p text:style-name="vergadertijd">Aanvang 10:3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Vroonhoven</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Bushoff, Van Campen, Ceder, Chakor, Claassen, Crijns, Dassen, Deen, Tony van Dijck, Dijk, Diederik van Dijk, Emiel van Dijk, Inge van Dijk, Olger van Dijk, Dobbe, Eerdmans, Van Eijk, El Abassi, Ellian, Ergin,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oekkoek, Kops, De Kort, Kostic, Kröger, Krul, Lahlah, Van der Lee,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Teunissen, Thijssen, Tielen, Timmermans, Tseggai, Tuinman, Uitermark, Valize, Vedder, Van der Velde, Veldkamp, Veltman, Vermeer, Vlottes, Vondeling, De Vree, Aukje de Vries, Van Vroonhoven, Van der Wal, Welzijn, Westerveld, White, Wilders, Van Zanten en Zeedijk,</text:p>
            <text:p text:style-name="handelingen_al-groep_bottom"/>
          </text:section>
          <text:section text:name="al-groep_id1-2-2-2-4" text:style-name="handelingen_al-groep">
            <text:p text:style-name="handelingen_al">en de heer Adema, minister van Landbouw, Natuur en Voedselkwaliteit, mevrouw Bruins Slot, minister van Buitenlandse Zaken, mevrouw Van Gennip, minister van Sociale Zaken en Werkgelegenheid, viceminister-president, de heer Van Leeuwen, minister voor Buitenlandse Handel en Ontwikkelingssamenwerking, mevrouw Ollongren, minister van Defensie, de heer Rutte, minister-president, minister van Algemene Zaken, 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Nicolien</text:span>
                  <text:span text:style-name="achternaam">Vroonhoven van</text:span>
               </text:span> (<text:span text:style-name="politiek">NSC</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Goedemorgen, allem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4</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