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zo beginnen met het tweeminutendebat, maar eerst, in de goede traditie van uw Voorzitter, een gedicht. Aangezien we het later vandaag over onderzeeboten hebben, heb ik gekozen voor een gedicht van Toon Hermans met de titel Zee. Toon Hermans geeft altijd een licht en luchtig begin van de dag, vind ik zelf.</text:p>
              <text:p text:style-name="handelingen_al-groep_bottom"/>
            </text:section>
            <text:section text:name="al-groep_id1-2-1-5-2-2" text:style-name="handelingen_al-groep">
              <text:p text:style-name="handelingen_al">Ik wil alleen zijn met de zee,</text:p>
              <text:p text:style-name="handelingen_al">ik wil alleen zijn met het strand,</text:p>
              <text:p text:style-name="handelingen_al">ik wil mijn ziel wat laten varen,</text:p>
              <text:p text:style-name="handelingen_al">niet mijn lijf en mijn verstand.</text:p>
              <text:p text:style-name="handelingen_al-groep_bottom"/>
            </text:section>
            <text:section text:name="al-groep_id1-2-1-5-2-3" text:style-name="handelingen_al-groep">
              <text:p text:style-name="handelingen_al">Ik wil gewoon een beetje dromen</text:p>
              <text:p text:style-name="handelingen_al">rond de dingen die ik voel</text:p>
              <text:p text:style-name="handelingen_al">en de zee, ik weet het zeker,</text:p>
              <text:p text:style-name="handelingen_al">dat ze weet wat ik bedoel.</text:p>
              <text:p text:style-name="handelingen_al-groep_bottom"/>
            </text:section>
            <text:section text:name="al-groep_id1-2-1-5-2-4" text:style-name="handelingen_al-groep">
              <text:p text:style-name="handelingen_al">Ik wil alleen zijn met de golven,</text:p>
              <text:p text:style-name="handelingen_al">'k wil alleen zijn met de lucht,</text:p>
              <text:p text:style-name="handelingen_al">ik wil luist'ren naar mijn adem,</text:p>
              <text:p text:style-name="handelingen_al">ik wil luisteren naar mijn zucht.</text:p>
              <text:p text:style-name="handelingen_al-groep_bottom"/>
            </text:section>
            <text:section text:name="al-groep_id1-2-1-5-2-5" text:style-name="handelingen_al-groep">
              <text:p text:style-name="handelingen_al">Ik wil luisteren naar mijn zwijgen,</text:p>
              <text:p text:style-name="handelingen_al">daarna zal ik verder gaan</text:p>
              <text:p text:style-name="handelingen_al">en de zee, ik weet het zeker,</text:p>
              <text:p text:style-name="handelingen_al">zal mijn zwijgen wel verst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3</meta:user-defined>
    <meta:user-defined meta:name="OVERHEIDop.handelingenItemNummer">2</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