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Wet implementatie Open data richtlijn</text:p>
        <text:section text:name="onderwerp_id1-2-1-3" text:style-name="onderwerp">
          <text:section text:name="al-groep_id1-2-1-3-1" text:style-name="handelingen_al-groep">
            <text:p text:style-name="handelingen_al">Stemming motie Wet implementatie Open data richtlij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tot een gedragen standaard afwegingskader komen over hoe open data worden aangevraagd, gedeeld en verwerkt (<text:a xlink:href="kst-36382-14" xlink:type="simple">36382</text:a>, nr. <text:a xlink:href="kst-36382-14" xlink:type="simple">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(<text:a xlink:href="kst-36382-14" xlink:type="simple">36382</text:a>, nr. <text:a xlink:href="kst-36382-14" xlink:type="simple">1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9</meta:user-defined>
    <meta:user-defined meta:name="DC.title">Stemming motie Wet implementatie Open data 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82;14</meta:user-defined>
    <meta:user-defined meta:name="OVERHEID.TaxonomieBeleidsagenda/OVERHEID.category">Bestuur | Organisatie en beleid</meta:user-defined>
    <meta:user-defined meta:name="DCTERMS.W3CDTF/OVERHEIDop.datumVergadering">2024-03-12</meta:user-defined>
    <meta:user-defined meta:name="OVERHEIDop.handelingenItemNummer">9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