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k deel aan de Kamer mee dat het volgende lid zich heeft afgemeld:</text:p>
            <text:p text:style-name="handelingen_al-groep_bottom"/>
          </text:section>
          <text:section text:name="al-groep_id1-2-1-4-2" text:style-name="handelingen_al-groep">
            <text:p text:style-name="handelingen_al">Erkens, voor de gehele week;</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Omtzigt, voor de middagvergadering.</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ze week is het 150 jaar geleden dat Arthur van Schendel werd geboren, een van de grootste schrijvers uit de Nederlandse geschiedenis. In het jaar 1945, ons bevrijdingsjaar, schreef hij een episch gedicht dat luisterde naar de naam De Nederlanden. Daar wil ik graag enkele strofen van ten gehore brengen. Luister.</text:p>
              <text:p text:style-name="handelingen_al-groep_bottom"/>
            </text:section>
            <text:section text:name="al-groep_id1-2-1-6-2-2" text:style-name="handelingen_al-groep">
              <text:p text:style-name="handelingen_al">Een schoner taal dan in de Nederlanden,</text:p>
              <text:p text:style-name="handelingen_al">Van klanken zwaar en rijk en licht en zacht,</text:p>
              <text:p text:style-name="handelingen_al">Wordt in de wereld door geen mens gesproken,</text:p>
              <text:p text:style-name="handelingen_al">Van moeders stil — maar tot het heilig woord,</text:p>
              <text:p text:style-name="handelingen_al">Van klanken kort maar nimmer te vergeten</text:p>
              <text:p text:style-name="handelingen_al">Tot woorden uit het diep der ziel geboren,</text:p>
              <text:p text:style-name="handelingen_al">En wie dit zegt heeft woorden veel verstaan.</text:p>
              <text:p text:style-name="handelingen_al">En toen de taal een vorm gekregen had</text:p>
              <text:p text:style-name="handelingen_al">En ieder haar gedrukt in boek kon lezen,</text:p>
              <text:p text:style-name="handelingen_al">Toen was de dag voor 't grote werk nabij</text:p>
              <text:p text:style-name="handelingen_al">En lentefonkels lagen op de stranden</text:p>
              <text:p text:style-name="handelingen_al">Der slibbe waar het volk geboren was.</text:p>
              <text:p text:style-name="handelingen_al-groep_bottom"/>
            </text:section>
            <text:section text:name="al-groep_id1-2-1-6-2-3" text:style-name="handelingen_al-groep">
              <text:p text:style-name="handelingen_al">Arthur van Schend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13</meta:user-defined>
    <meta:user-defined meta:name="DCTERMS.W3CDTF/DCTERMS.issued">2024-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2</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23-2024</meta:user-defined>
    <meta:user-defined meta:name="OVERHEIDop.versieInformatie"/>
  </office:meta>
</office:document-meta>
</file>