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 36512</text:p>
          <text:p text:style-name="handelingen_al">minister van Binnenlandse Zaken en Koninkrijksrelaties, H.M. de Jonge - 06 maart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Wet kinderopvang in verband met verbetermaatregelen van de gastouderopvang - 36513</text:p>
          <text:p text:style-name="handelingen_al">minister van Sociale Zaken en Werkgelegenheid, C.E.G. van Gennip - 06 maart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Goedkeuring en uitvoering van het Protocol van 29 maart 2023 te Brussel tot wijziging van het Verdrag van 9 februari 1994 inzake de heffing van rechten voor het gebruik van bepaalde wegen door zware vrachtwagens (Trb. 2023, 52) - 36515</text:p>
          <text:p text:style-name="handelingen_al">staatssecretaris van Financiën, M.L.A. van Rij - 08 maart 2024</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text:span text:style-name="nadrukvet">Brieven regering</text:span>:</text:p>
          <text:p text:style-name="handelingen_al-groep_bottom"/>
        </text:section>
        <text:section text:name="al-groep_id1-2-1-9" text:style-name="handelingen_al-groep">
          <text:p text:style-name="handelingen_al">Reactie op verzoek commissie over de brief inzake uitvoeren onderzoek pensioen nabestaanden van verzetsmilitairen - 20454-200</text:p>
          <text:p text:style-name="handelingen_al">minister van Defensie, K.H. Ollongren - 11 maart 2024</text:p>
          <text:p text:style-name="handelingen_al">Rondgezonden en gepubliceerd.</text:p>
          <text:p text:style-name="handelingen_al-groep_bottom"/>
        </text:section>
        <text:section text:name="al-groep_id1-2-1-10" text:style-name="handelingen_al-groep">
          <text:p text:style-name="handelingen_al">Verslag van de Raad Algemene Zaken van 20 februari 2024 - 21501-02-2839</text:p>
          <text:p text:style-name="handelingen_al">minister van Buitenlandse Zaken, H.G.J. Bruins Slot - 07 maart 2024</text:p>
          <text:p text:style-name="handelingen_al">Rondgezonden en gepubliceerd.</text:p>
          <text:p text:style-name="handelingen_al-groep_bottom"/>
        </text:section>
        <text:section text:name="al-groep_id1-2-1-11" text:style-name="handelingen_al-groep">
          <text:p text:style-name="handelingen_al">Geannoteerde agenda voor de Raad Algemene Zaken van 19 maart 2024 - 21501-02-2841</text:p>
          <text:p text:style-name="handelingen_al">minister van Buitenlandse Zaken, H.G.J. Bruins Slot - 08 maart 2024</text:p>
          <text:p text:style-name="handelingen_al">Rondgezonden en gepubliceerd.</text:p>
          <text:p text:style-name="handelingen_al-groep_bottom"/>
        </text:section>
        <text:section text:name="al-groep_id1-2-1-12" text:style-name="handelingen_al-groep">
          <text:p text:style-name="handelingen_al">Verslag informele Raad Algemene Zaken (RAZ) - Cohesie van 6 februari 2024 - 21501-02-2842</text:p>
          <text:p text:style-name="handelingen_al">minister van Economische Zaken en Klimaat, M.A.M. Adriaansens - 11 maart 2024</text:p>
          <text:p text:style-name="handelingen_al">Rondgezonden en gepubliceerd.</text:p>
          <text:p text:style-name="handelingen_al-groep_bottom"/>
        </text:section>
        <text:section text:name="al-groep_id1-2-1-13" text:style-name="handelingen_al-groep">
          <text:p text:style-name="handelingen_al">Geannoteerde agenda Raad Buitenlandse Zaken van 18 maart 2024 - 21501-02-2843</text:p>
          <text:p text:style-name="handelingen_al">minister van Buitenlandse Zaken, H.G.J. Bruins Slot - 08 maart 2024</text:p>
          <text:p text:style-name="handelingen_al">Rondgezonden en gepubliceerd.</text:p>
          <text:p text:style-name="handelingen_al-groep_bottom"/>
        </text:section>
        <text:section text:name="al-groep_id1-2-1-14" text:style-name="handelingen_al-groep">
          <text:p text:style-name="handelingen_al">Antwoorden op vragen commissie over de geannoteerde agenda Raad Concurrentievermogen 7 maart 2024 (Kamerstuk 21501-30-596) - 21501-30-597</text:p>
          <text:p text:style-name="handelingen_al">minister van Economische Zaken en Klimaat, M.A.M. Adriaansens - 07 maart 2024</text:p>
          <text:p text:style-name="handelingen_al">Rondgezonden en gepubliceerd.</text:p>
          <text:p text:style-name="handelingen_al-groep_bottom"/>
        </text:section>
        <text:section text:name="al-groep_id1-2-1-15" text:style-name="handelingen_al-groep">
          <text:p text:style-name="handelingen_al">Verslag informele Toerismeraad op 19 en 20 februari 2024 - 21501-30-598</text:p>
          <text:p text:style-name="handelingen_al">minister van Economische Zaken en Klimaat, M.A.M. Adriaansens - 07 maart 2024</text:p>
          <text:p text:style-name="handelingen_al">Rondgezonden en gepubliceerd.</text:p>
          <text:p text:style-name="handelingen_al-groep_bottom"/>
        </text:section>
        <text:section text:name="al-groep_id1-2-1-16" text:style-name="handelingen_al-groep">
          <text:p text:style-name="handelingen_al">Verslag informele Raad Concurrentievermogen 8-9 februari en 14-15 februari 2024 - 21501-30-599</text:p>
          <text:p text:style-name="handelingen_al">minister van Economische Zaken en Klimaat, M.A.M. Adriaansens - 11 maart 2024</text:p>
          <text:p text:style-name="handelingen_al">Rondgezonden en gepubliceerd.</text:p>
          <text:p text:style-name="handelingen_al-groep_bottom"/>
        </text:section>
        <text:section text:name="al-groep_id1-2-1-17" text:style-name="handelingen_al-groep">
          <text:p text:style-name="handelingen_al">Antwoorden op vragen commissie over de geannoteerde agenda Landbouw- en Visserijraad van 26 februari 2024 (tweede deel) (Kamerstuk 21501-32-1617) - 21501-32-1622</text:p>
          <text:p text:style-name="handelingen_al">minister van Landbouw, Natuur en Voedselkwaliteit, P. Adema - 06 maart 2024</text:p>
          <text:p text:style-name="handelingen_al">Rondgezonden en gepubliceerd.</text:p>
          <text:p text:style-name="handelingen_al-groep_bottom"/>
        </text:section>
        <text:section text:name="al-groep_id1-2-1-18" text:style-name="handelingen_al-groep">
          <text:p text:style-name="handelingen_al">Ontwikkelingen Europese landbouw - 21501-32-1623</text:p>
          <text:p text:style-name="handelingen_al">minister van Landbouw, Natuur en Voedselkwaliteit, P. Adema - 11 maart 2024</text:p>
          <text:p text:style-name="handelingen_al">Rondgezonden en gepubliceerd.</text:p>
          <text:p text:style-name="handelingen_al-groep_bottom"/>
        </text:section>
        <text:section text:name="al-groep_id1-2-1-19" text:style-name="handelingen_al-groep">
          <text:p text:style-name="handelingen_al">Fiche: Raadsaanbeveling door vaccinatie voorkombare kanker - 22112-3911</text:p>
          <text:p text:style-name="handelingen_al">minister van Buitenlandse Zaken, H.G.J. Bruins Slot - 08 maart 2024</text:p>
          <text:p text:style-name="handelingen_al">Rondgezonden en gepubliceerd.</text:p>
          <text:p text:style-name="handelingen_al-groep_bottom"/>
        </text:section>
        <text:section text:name="al-groep_id1-2-1-20" text:style-name="handelingen_al-groep">
          <text:p text:style-name="handelingen_al">Fiche: Herziening richtlijn rivierinformatiediensten - 22112-3912</text:p>
          <text:p text:style-name="handelingen_al">minister van Buitenlandse Zaken, H.G.J. Bruins Slot - 08 maart 2024</text:p>
          <text:p text:style-name="handelingen_al">Rondgezonden en gepubliceerd.</text:p>
          <text:p text:style-name="handelingen_al-groep_bottom"/>
        </text:section>
        <text:section text:name="al-groep_id1-2-1-21" text:style-name="handelingen_al-groep">
          <text:p text:style-name="handelingen_al">Reactie op verzoek commissie over de inzet van de Speciaal Humanitair Gezant voor Gaza - 23432-512</text:p>
          <text:p text:style-name="handelingen_al">minister van Buitenlandse Zaken, H.G.J. Bruins Slot - 06 maart 2024</text:p>
          <text:p text:style-name="handelingen_al">Rondgezonden en gepubliceerd.</text:p>
          <text:p text:style-name="handelingen_al-groep_bottom"/>
        </text:section>
        <text:section text:name="al-groep_id1-2-1-22" text:style-name="handelingen_al-groep">
          <text:p text:style-name="handelingen_al">Humanitaire hulp aan Gaza via airdrops - 23432-513</text:p>
          <text:p text:style-name="handelingen_al">minister van Buitenlandse Zaken, H.G.J. Bruins Slot - 06 maart 2024</text:p>
          <text:p text:style-name="handelingen_al">Rondgezonden en gepubliceerd.</text:p>
          <text:p text:style-name="handelingen_al-groep_bottom"/>
        </text:section>
        <text:section text:name="al-groep_id1-2-1-23" text:style-name="handelingen_al-groep">
          <text:p text:style-name="handelingen_al">Evaluatie reisaftrek openbaar vervoer (ov) - 23645-818</text:p>
          <text:p text:style-name="handelingen_al">staatssecretaris van Financiën, M.L.A. van Rij - 08 maart 2024</text:p>
          <text:p text:style-name="handelingen_al">Rondgezonden en gepubliceerd.</text:p>
          <text:p text:style-name="handelingen_al-groep_bottom"/>
        </text:section>
        <text:section text:name="al-groep_id1-2-1-24" text:style-name="handelingen_al-groep">
          <text:p text:style-name="handelingen_al">Stand van zaken en vooruitblik ontwikkelingen ov en taxi - 23645-819</text:p>
          <text:p text:style-name="handelingen_al">staatssecretaris van Infrastructuur en Waterstaat, V.L.W.A. Heijnen - 08 maart 2024</text:p>
          <text:p text:style-name="handelingen_al">Rondgezonden en gepubliceerd.</text:p>
          <text:p text:style-name="handelingen_al-groep_bottom"/>
        </text:section>
        <text:section text:name="al-groep_id1-2-1-25" text:style-name="handelingen_al-groep">
          <text:p text:style-name="handelingen_al">Reactie op het verzoek van de leden Helder en Michon-Derkzen, gedaan tijdens het tweeminutendebat Politie van 1 februari 2024, over opheldering over een symposium "Hoe verder met het drugsbeleid?" georganiseerd door Law Enforcement Action Partnership Nederland op 30 januari 2024 - 24077-537</text:p>
          <text:p text:style-name="handelingen_al">minister van Justitie en Veiligheid, D. Yesilgöz-Zegerius - 11 maart 2024</text:p>
          <text:p text:style-name="handelingen_al">Rondgezonden en gepubliceerd.</text:p>
          <text:p text:style-name="handelingen_al-groep_bottom"/>
        </text:section>
        <text:section text:name="al-groep_id1-2-1-26" text:style-name="handelingen_al-groep">
          <text:p text:style-name="handelingen_al">Tweede voortgangsrapportage Maatwerkregeling duurzame inzetbaarheid en eerder uittreden - 25883-481</text:p>
          <text:p text:style-name="handelingen_al">minister voor Armoedebeleid, Participatie en Pensioenen, C.J. Schouten - 07 maart 2024</text:p>
          <text:p text:style-name="handelingen_al">Rondgezonden en gepubliceerd.</text:p>
          <text:p text:style-name="handelingen_al-groep_bottom"/>
        </text:section>
        <text:section text:name="al-groep_id1-2-1-27" text:style-name="handelingen_al-groep">
          <text:p text:style-name="handelingen_al">BIT-advies Beheer en onderhoud Justid - 26643-1141</text:p>
          <text:p text:style-name="handelingen_al">minister van Justitie en Veiligheid, D. Yesilgöz-Zegerius - 06 maart 2024</text:p>
          <text:p text:style-name="handelingen_al">Rondgezonden en gepubliceerd.</text:p>
          <text:p text:style-name="handelingen_al-groep_bottom"/>
        </text:section>
        <text:section text:name="al-groep_id1-2-1-28" text:style-name="handelingen_al-groep">
          <text:p text:style-name="handelingen_al">Antwoorden op vragen commissie over onder andere de Werkagenda Waardengedreven Digitalisering: voortgang lijn 1 digitale inclusie (Kamerstuk 26643-973) - 26643-1142</text:p>
          <text:p text:style-name="handelingen_al">staatssecretaris van Binnenlandse Zaken en Koninkrijksrelaties, A.C. van Huffelen - 07 maart 2024</text:p>
          <text:p text:style-name="handelingen_al">Rondgezonden en gepubliceerd.</text:p>
          <text:p text:style-name="handelingen_al-groep_bottom"/>
        </text:section>
        <text:section text:name="al-groep_id1-2-1-29" text:style-name="handelingen_al-groep">
          <text:p text:style-name="handelingen_al">Voortgang Digital Trust Center en het Computer Security Incident Response Team voor digitale diensten (CSIRT-DSP). - 26643-1143</text:p>
          <text:p text:style-name="handelingen_al">minister van Economische Zaken en Klimaat, M.A.M. Adriaansens - 08 maart 2024</text:p>
          <text:p text:style-name="handelingen_al">Rondgezonden en gepubliceerd.</text:p>
          <text:p text:style-name="handelingen_al-groep_bottom"/>
        </text:section>
        <text:section text:name="al-groep_id1-2-1-30" text:style-name="handelingen_al-groep">
          <text:p text:style-name="handelingen_al">Onderzoeksrapport In- en doorstroom van online criminaliteit in de strafrechtketen - 26643-1144</text:p>
          <text:p text:style-name="handelingen_al">minister voor Rechtsbescherming, F.M. Weerwind - 11 maart 2024</text:p>
          <text:p text:style-name="handelingen_al">Rondgezonden en gepubliceerd.</text:p>
          <text:p text:style-name="handelingen_al-groep_bottom"/>
        </text:section>
        <text:section text:name="al-groep_id1-2-1-31" text:style-name="handelingen_al-groep">
          <text:p text:style-name="handelingen_al">A-brief project Verwerving Amfibische Transportschepen - 27830-427</text:p>
          <text:p text:style-name="handelingen_al">staatssecretaris van Defensie, C.A. van der Maat - 06 maart 2024</text:p>
          <text:p text:style-name="handelingen_al">Rondgezonden en gepubliceerd.</text:p>
          <text:p text:style-name="handelingen_al-groep_bottom"/>
        </text:section>
        <text:section text:name="al-groep_id1-2-1-32" text:style-name="handelingen_al-groep">
          <text:p text:style-name="handelingen_al">Rli-advies Goed gefundeerd - 28325-266</text:p>
          <text:p text:style-name="handelingen_al">minister van Binnenlandse Zaken en Koninkrijksrelaties, H.M. de Jonge - 08 maart 2024</text:p>
          <text:p text:style-name="handelingen_al">Rondgezonden en gepubliceerd.</text:p>
          <text:p text:style-name="handelingen_al-groep_bottom"/>
        </text:section>
        <text:section text:name="al-groep_id1-2-1-33" text:style-name="handelingen_al-groep">
          <text:p text:style-name="handelingen_al">Artikel 100-bijdrage aan maritieme veiligheid Rode Zee - 29521-471</text:p>
          <text:p text:style-name="handelingen_al">minister van Buitenlandse Zaken, H.G.J. Bruins Slot - 08 maart 2024</text:p>
          <text:p text:style-name="handelingen_al">Rondgezonden en gepubliceerd.</text:p>
          <text:p text:style-name="handelingen_al-groep_bottom"/>
        </text:section>
        <text:section text:name="al-groep_id1-2-1-34" text:style-name="handelingen_al-groep">
          <text:p text:style-name="handelingen_al">Appreciatie Quality Status Report - 29684-263</text:p>
          <text:p text:style-name="handelingen_al">minister voor Natuur en Stikstof, C. van der Wal - 11 maart 2024</text:p>
          <text:p text:style-name="handelingen_al">Rondgezonden en gepubliceerd.</text:p>
          <text:p text:style-name="handelingen_al-groep_bottom"/>
        </text:section>
        <text:section text:name="al-groep_id1-2-1-35" text:style-name="handelingen_al-groep">
          <text:p text:style-name="handelingen_al">Reactie op het verzoek van het lid Eerdmans, gedaan tijdens het debat van 24 oktober 2023, over de veiligheidssituatie in Nederland naar aanleiding van de aanslag in Brussel - 29754-711</text:p>
          <text:p text:style-name="handelingen_al">minister van Justitie en Veiligheid, D. Yesilgöz-Zegerius - 11 maart 2024</text:p>
          <text:p text:style-name="handelingen_al">Rondgezonden en gepubliceerd.</text:p>
          <text:p text:style-name="handelingen_al-groep_bottom"/>
        </text:section>
        <text:section text:name="al-groep_id1-2-1-36" text:style-name="handelingen_al-groep">
          <text:p text:style-name="handelingen_al">Voortgang aanpak burgerparticipatie en burgerfora - 30184-39</text:p>
          <text:p text:style-name="handelingen_al">minister van Binnenlandse Zaken en Koninkrijksrelaties, H.M. de Jonge - 11 maart 2024</text:p>
          <text:p text:style-name="handelingen_al">Rondgezonden en gepubliceerd.</text:p>
          <text:p text:style-name="handelingen_al-groep_bottom"/>
        </text:section>
        <text:section text:name="al-groep_id1-2-1-37" text:style-name="handelingen_al-groep">
          <text:p text:style-name="handelingen_al">Antwoorden op vragen commissie over de stand van zaken medicamenteuze afbreking van de zwangerschap via de huisarts (Kamerstuk 30371-54) - 30371-55</text:p>
          <text:p text:style-name="handelingen_al">minister voor Medische Zorg, P.A. Dijkstra - 07 maart 2024</text:p>
          <text:p text:style-name="handelingen_al">Rondgezonden en gepubliceerd.</text:p>
          <text:p text:style-name="handelingen_al-groep_bottom"/>
        </text:section>
        <text:section text:name="al-groep_id1-2-1-38" text:style-name="handelingen_al-groep">
          <text:p text:style-name="handelingen_al">Rapportage SamenSpraak fase 1 - 30420-390</text:p>
          <text:p text:style-name="handelingen_al">minister van Sociale Zaken en Werkgelegenheid, C.E.G. van Gennip - 08 maart 2024</text:p>
          <text:p text:style-name="handelingen_al">Rondgezonden en gepubliceerd.</text:p>
          <text:p text:style-name="handelingen_al-groep_bottom"/>
        </text:section>
        <text:section text:name="al-groep_id1-2-1-39" text:style-name="handelingen_al-groep">
          <text:p text:style-name="handelingen_al">Bestuurlijke reactie op definitief BIT-advies Generiek platform Document- en Archiefbeheer - 31066-1345</text:p>
          <text:p text:style-name="handelingen_al">staatssecretaris van Financiën, M.L.A. van Rij - 11 maart 2024</text:p>
          <text:p text:style-name="handelingen_al">Rondgezonden en gepubliceerd.</text:p>
          <text:p text:style-name="handelingen_al-groep_bottom"/>
        </text:section>
        <text:section text:name="al-groep_id1-2-1-40" text:style-name="handelingen_al-groep">
          <text:p text:style-name="handelingen_al">Besluit Woo-verzoek inzake overleg en aanwenden rechtsmiddelen interlandelijk geadopteerden tegen de Staat - 31265-125</text:p>
          <text:p text:style-name="handelingen_al">minister voor Rechtsbescherming, F.M. Weerwind - 11 maart 2024</text:p>
          <text:p text:style-name="handelingen_al">Rondgezonden en gepubliceerd.</text:p>
          <text:p text:style-name="handelingen_al-groep_bottom"/>
        </text:section>
        <text:section text:name="al-groep_id1-2-1-41" text:style-name="handelingen_al-groep">
          <text:p text:style-name="handelingen_al">Reactie op verzoek commissie over de brieven van de Visiegroep Buurtalen inzake sectorplannen en buurtalenonderwijs en over de uitvoering van de motie van het lid Krul c.s. over de middelen uit het sectorplan inzetten voor het versterken van de samenwerking bij de taalopleidingen aan de universiteiten (Kamerstuk 31288-1045) - 31288-1106</text:p>
          <text:p text:style-name="handelingen_al">minister van Onderwijs, Cultuur en Wetenschap, R.H. Dijkgraaf - 06 maart 2024</text:p>
          <text:p text:style-name="handelingen_al">Rondgezonden en gepubliceerd.</text:p>
          <text:p text:style-name="handelingen_al-groep_bottom"/>
        </text:section>
        <text:section text:name="al-groep_id1-2-1-42" text:style-name="handelingen_al-groep">
          <text:p text:style-name="handelingen_al">Antwoorden op vragen commissie over de reactie op de motie van de leden Van der Woude en Van der Graaf over in de technologiestrategie een analyse maken van de verdeling van onderzoeks- en onderwijsmiddelen over alfa, bèta, gamma en (technisch-)medische wetenschap (Kamerstuk 36200-VIII-75) (Kamerstuk 31288-1087 - 31288-1107</text:p>
          <text:p text:style-name="handelingen_al">minister van Onderwijs, Cultuur en Wetenschap, R.H. Dijkgraaf - 11 maart 2024</text:p>
          <text:p text:style-name="handelingen_al">Rondgezonden en gepubliceerd.</text:p>
          <text:p text:style-name="handelingen_al-groep_bottom"/>
        </text:section>
        <text:section text:name="al-groep_id1-2-1-43" text:style-name="handelingen_al-groep">
          <text:p text:style-name="handelingen_al">Voortgang aanpak kennisveiligheid in hoger onderwijs en wetenschap - 31288-1108</text:p>
          <text:p text:style-name="handelingen_al">minister van Onderwijs, Cultuur en Wetenschap, R.H. Dijkgraaf - 11 maart 2024</text:p>
          <text:p text:style-name="handelingen_al">Rondgezonden en gepubliceerd.</text:p>
          <text:p text:style-name="handelingen_al-groep_bottom"/>
        </text:section>
        <text:section text:name="al-groep_id1-2-1-44" text:style-name="handelingen_al-groep">
          <text:p text:style-name="handelingen_al">Reactie op brieven over Persoonlijk voortgezet onderwijs (Pvo) - 31289-569</text:p>
          <text:p text:style-name="handelingen_al">minister voor Primair en Voortgezet Onderwijs, M.L.J. Paul - 08 maart 2024</text:p>
          <text:p text:style-name="handelingen_al">Rondgezonden en gepubliceerd.</text:p>
          <text:p text:style-name="handelingen_al-groep_bottom"/>
        </text:section>
        <text:section text:name="al-groep_id1-2-1-45" text:style-name="handelingen_al-groep">
          <text:p text:style-name="handelingen_al">Tweede tijdvak subsidieregeling financiële educatie - 31289-570</text:p>
          <text:p text:style-name="handelingen_al">minister voor Armoedebeleid, Participatie en Pensioenen, C.J. Schouten - 11 maart 2024</text:p>
          <text:p text:style-name="handelingen_al">Rondgezonden en gepubliceerd.</text:p>
          <text:p text:style-name="handelingen_al-groep_bottom"/>
        </text:section>
        <text:section text:name="al-groep_id1-2-1-46" text:style-name="handelingen_al-groep">
          <text:p text:style-name="handelingen_al">Conceptkerndoelen burgerschap en digitale geletterdheid - 31293-721</text:p>
          <text:p text:style-name="handelingen_al">minister voor Primair en Voortgezet Onderwijs, M.L.J. Paul - 06 maart 2024</text:p>
          <text:p text:style-name="handelingen_al">Rondgezonden en gepubliceerd.</text:p>
          <text:p text:style-name="handelingen_al-groep_bottom"/>
        </text:section>
        <text:section text:name="al-groep_id1-2-1-47" text:style-name="handelingen_al-groep">
          <text:p text:style-name="handelingen_al">Vervolgstappen Stichting Islamitische Scholen Amsterdam (ISA) - 31293-722</text:p>
          <text:p text:style-name="handelingen_al">minister voor Primair en Voortgezet Onderwijs, M.L.J. Paul - 11 maart 2024</text:p>
          <text:p text:style-name="handelingen_al">Rondgezonden en gepubliceerd.</text:p>
          <text:p text:style-name="handelingen_al-groep_bottom"/>
        </text:section>
        <text:section text:name="al-groep_id1-2-1-48" text:style-name="handelingen_al-groep">
          <text:p text:style-name="handelingen_al">Reactie op verzoek commissie over de brief over de opheffing van de Van Brienenoordschool in Rotterdam - 31293-723</text:p>
          <text:p text:style-name="handelingen_al">minister voor Primair en Voortgezet Onderwijs, M.L.J. Paul - 11 maart 2024</text:p>
          <text:p text:style-name="handelingen_al">Rondgezonden en gepubliceerd.</text:p>
          <text:p text:style-name="handelingen_al-groep_bottom"/>
        </text:section>
        <text:section text:name="al-groep_id1-2-1-49" text:style-name="handelingen_al-groep">
          <text:p text:style-name="handelingen_al">Geactualiseerde Monitor Smart Mobility - 31305-447</text:p>
          <text:p text:style-name="handelingen_al">minister van Infrastructuur en Waterstaat, M.G.J. Harbers - 11 maart 2024</text:p>
          <text:p text:style-name="handelingen_al">Rondgezonden en gepubliceerd.</text:p>
          <text:p text:style-name="handelingen_al-groep_bottom"/>
        </text:section>
        <text:section text:name="al-groep_id1-2-1-50" text:style-name="handelingen_al-groep">
          <text:p text:style-name="handelingen_al">Evaluatie taxiwetgeving Wet personenvervoer 2000 - 31521-137</text:p>
          <text:p text:style-name="handelingen_al">staatssecretaris van Infrastructuur en Waterstaat, V.L.W.A. Heijnen - 11 maart 2024</text:p>
          <text:p text:style-name="handelingen_al">Rondgezonden en gepubliceerd.</text:p>
          <text:p text:style-name="handelingen_al-groep_bottom"/>
        </text:section>
        <text:section text:name="al-groep_id1-2-1-51" text:style-name="handelingen_al-groep">
          <text:p text:style-name="handelingen_al">Duurzaam voedselbeleid - 31532-290</text:p>
          <text:p text:style-name="handelingen_al">minister van Landbouw, Natuur en Voedselkwaliteit, P. Adema - 07 maart 2024</text:p>
          <text:p text:style-name="handelingen_al">Rondgezonden en gepubliceerd.</text:p>
          <text:p text:style-name="handelingen_al-groep_bottom"/>
        </text:section>
        <text:section text:name="al-groep_id1-2-1-52" text:style-name="handelingen_al-groep">
          <text:p text:style-name="handelingen_al">Reactie op het rapport "Maatschappelijke acceptatie van vrouwspecifieke aandoeningen" van de NVOG - 31765-843</text:p>
          <text:p text:style-name="handelingen_al">minister voor Medische Zorg, P.A. Dijkstra - 07 maart 2024</text:p>
          <text:p text:style-name="handelingen_al">Rondgezonden en gepubliceerd.</text:p>
          <text:p text:style-name="handelingen_al-groep_bottom"/>
        </text:section>
        <text:section text:name="al-groep_id1-2-1-53" text:style-name="handelingen_al-groep">
          <text:p text:style-name="handelingen_al">Voortgang reductie werknemers zonder pensioenopbouw - 32043-636</text:p>
          <text:p text:style-name="handelingen_al">minister voor Armoedebeleid, Participatie en Pensioenen, C.J. Schouten - 07 maart 2024</text:p>
          <text:p text:style-name="handelingen_al">Rondgezonden en gepubliceerd.</text:p>
          <text:p text:style-name="handelingen_al-groep_bottom"/>
        </text:section>
        <text:section text:name="al-groep_id1-2-1-54" text:style-name="handelingen_al-groep">
          <text:p text:style-name="handelingen_al">Appreciatie VAT Gap report 2023 - 32140-181</text:p>
          <text:p text:style-name="handelingen_al">staatssecretaris van Financiën, M.L.A. van Rij - 11 maart 2024</text:p>
          <text:p text:style-name="handelingen_al">Rondgezonden en gepubliceerd.</text:p>
          <text:p text:style-name="handelingen_al-groep_bottom"/>
        </text:section>
        <text:section text:name="al-groep_id1-2-1-55" text:style-name="handelingen_al-groep">
          <text:p text:style-name="handelingen_al">Onderzoek DNB naar sanctiescreeningsystemen - 32545-202</text:p>
          <text:p text:style-name="handelingen_al">minister van Financiën, S.P.R.A. van Weyenberg - 11 maart 2024</text:p>
          <text:p text:style-name="handelingen_al">Rondgezonden en gepubliceerd.</text:p>
          <text:p text:style-name="handelingen_al-groep_bottom"/>
        </text:section>
        <text:section text:name="al-groep_id1-2-1-56" text:style-name="handelingen_al-groep">
          <text:p text:style-name="handelingen_al">Vorderingen TEK (Regeling tegemoetkoming energiekosten) - 32637-612</text:p>
          <text:p text:style-name="handelingen_al">minister van Economische Zaken en Klimaat, M.A.M. Adriaansens - 07 maart 2024</text:p>
          <text:p text:style-name="handelingen_al">Rondgezonden en gepubliceerd.</text:p>
          <text:p text:style-name="handelingen_al-groep_bottom"/>
        </text:section>
        <text:section text:name="al-groep_id1-2-1-57" text:style-name="handelingen_al-groep">
          <text:p text:style-name="handelingen_al">Overzicht openbare registers met persoonsgegevens - 32761-293</text:p>
          <text:p text:style-name="handelingen_al">staatssecretaris van Binnenlandse Zaken en Koninkrijksrelaties, A.C. van Huffelen - 11 maart 2024</text:p>
          <text:p text:style-name="handelingen_al">Rondgezonden en gepubliceerd.</text:p>
          <text:p text:style-name="handelingen_al-groep_bottom"/>
        </text:section>
        <text:section text:name="al-groep_id1-2-1-58" text:style-name="handelingen_al-groep">
          <text:p text:style-name="handelingen_al">Integrale Infrastructuurverkenning 2030-2050 editie 2 - 32813-1363</text:p>
          <text:p text:style-name="handelingen_al">minister voor Klimaat en Energie, R.A.A. Jetten - 07 maart 2024</text:p>
          <text:p text:style-name="handelingen_al">Rondgezonden en gepubliceerd.</text:p>
          <text:p text:style-name="handelingen_al-groep_bottom"/>
        </text:section>
        <text:section text:name="al-groep_id1-2-1-59" text:style-name="handelingen_al-groep">
          <text:p text:style-name="handelingen_al">Onderzoek nationaal emissieplafond voor ESR-sectoren - 32813-1364</text:p>
          <text:p text:style-name="handelingen_al">minister voor Klimaat en Energie, R.A.A. Jetten - 11 maart 2024</text:p>
          <text:p text:style-name="handelingen_al">Rondgezonden en gepubliceerd.</text:p>
          <text:p text:style-name="handelingen_al-groep_bottom"/>
        </text:section>
        <text:section text:name="al-groep_id1-2-1-60" text:style-name="handelingen_al-groep">
          <text:p text:style-name="handelingen_al">Verzoek aan de regeringscommissaris seksueel grensoverschrijdend gedrag en seksueel geweld te reflecteren op plan van aanpak sociale veiligheid NPO en omroepen - 32827-295</text:p>
          <text:p text:style-name="handelingen_al">staatssecretaris van Onderwijs, Cultuur en Wetenschap, F.Q. Gräper-van Koolwijk - 06 maart 2024</text:p>
          <text:p text:style-name="handelingen_al">Rondgezonden en gepubliceerd.</text:p>
          <text:p text:style-name="handelingen_al-groep_bottom"/>
        </text:section>
        <text:section text:name="al-groep_id1-2-1-61" text:style-name="handelingen_al-groep">
          <text:p text:style-name="handelingen_al">Adviezen SodM en TNO in het kader van vergunningaanvragen Schoonebeek - 32849-241</text:p>
          <text:p text:style-name="handelingen_al">staatssecretaris van Economische Zaken en Klimaat, J.A. Vijlbrief - 07 maart 2024</text:p>
          <text:p text:style-name="handelingen_al">Rondgezonden en gepubliceerd.</text:p>
          <text:p text:style-name="handelingen_al-groep_bottom"/>
        </text:section>
        <text:section text:name="al-groep_id1-2-1-62" text:style-name="handelingen_al-groep">
          <text:p text:style-name="handelingen_al">Jaarbeeld 2023 Inspectie Gezondheidszorg en Jeugd - 33149-75</text:p>
          <text:p text:style-name="handelingen_al">minister van Volksgezondheid, Welzijn en Sport, C. Helder - 11 maart 2024</text:p>
          <text:p text:style-name="handelingen_al">Rondgezonden en gepubliceerd.</text:p>
          <text:p text:style-name="handelingen_al-groep_bottom"/>
        </text:section>
        <text:section text:name="al-groep_id1-2-1-63" text:style-name="handelingen_al-groep">
          <text:p text:style-name="handelingen_al">Verschillen, verduurzaming en dorpenaanpak - 33529-1227</text:p>
          <text:p text:style-name="handelingen_al">staatssecretaris van Economische Zaken en Klimaat, J.A. Vijlbrief - 06 maart 2024</text:p>
          <text:p text:style-name="handelingen_al">Rondgezonden en gepubliceerd.</text:p>
          <text:p text:style-name="handelingen_al-groep_bottom"/>
        </text:section>
        <text:section text:name="al-groep_id1-2-1-64" text:style-name="handelingen_al-groep">
          <text:p text:style-name="handelingen_al">Reactie op verzoek commissie over een olielek en aanlanding op Bonaire - 33576-369</text:p>
          <text:p text:style-name="handelingen_al">minister van Infrastructuur en Waterstaat, M.G.J. Harbers - 07 maart 2024</text:p>
          <text:p text:style-name="handelingen_al">Rondgezonden en gepubliceerd.</text:p>
          <text:p text:style-name="handelingen_al-groep_bottom"/>
        </text:section>
        <text:section text:name="al-groep_id1-2-1-65" text:style-name="handelingen_al-groep">
          <text:p text:style-name="handelingen_al">Appreciatie WEcR van resterende maatregelen van provincies - 34682-188</text:p>
          <text:p text:style-name="handelingen_al">minister voor Natuur en Stikstof, C. van der Wal - 08 maart 2024</text:p>
          <text:p text:style-name="handelingen_al">Rondgezonden en gepubliceerd.</text:p>
          <text:p text:style-name="handelingen_al-groep_bottom"/>
        </text:section>
        <text:section text:name="al-groep_id1-2-1-66" text:style-name="handelingen_al-groep">
          <text:p text:style-name="handelingen_al">Voortgangsrapportage pfas Zeeland en brief van de twee pfas-coördinatoren - 35334-292</text:p>
          <text:p text:style-name="handelingen_al">minister van Infrastructuur en Waterstaat, M.G.J. Harbers - 07 maart 2024</text:p>
          <text:p text:style-name="handelingen_al">Rondgezonden en gepubliceerd.</text:p>
          <text:p text:style-name="handelingen_al-groep_bottom"/>
        </text:section>
        <text:section text:name="al-groep_id1-2-1-67" text:style-name="handelingen_al-groep">
          <text:p text:style-name="handelingen_al">Reactie op ingediende amendementen ten behoeve van tweede termijn wetgevingsoverleg Wet dieren (Kamerstuk 35746) - 35746-18</text:p>
          <text:p text:style-name="handelingen_al">minister van Landbouw, Natuur en Voedselkwaliteit, P. Adema - 07 maart 2024</text:p>
          <text:p text:style-name="handelingen_al">Rondgezonden en gepubliceerd.</text:p>
          <text:p text:style-name="handelingen_al-groep_bottom"/>
        </text:section>
        <text:section text:name="al-groep_id1-2-1-68" text:style-name="handelingen_al-groep">
          <text:p text:style-name="handelingen_al">Appreciatie amendement van het lid Grinwis inzake het bewerkstelligen van een dierwaardige veehouderij toevoegen aan te financieren maatregelen van het transitiefonds (Kamerstuk 35746-17) - 35746-19</text:p>
          <text:p text:style-name="handelingen_al">minister voor Natuur en Stikstof, C. van der Wal - 08 maart 2024</text:p>
          <text:p text:style-name="handelingen_al">Rondgezonden en gepubliceerd.</text:p>
          <text:p text:style-name="handelingen_al-groep_bottom"/>
        </text:section>
        <text:section text:name="al-groep_id1-2-1-69" text:style-name="handelingen_al-groep">
          <text:p text:style-name="handelingen_al">A-brief over het project vervanging legering KIM - 36124-40</text:p>
          <text:p text:style-name="handelingen_al">staatssecretaris van Defensie, C.A. van der Maat - 07 maart 2024</text:p>
          <text:p text:style-name="handelingen_al">Rondgezonden en gepubliceerd.</text:p>
          <text:p text:style-name="handelingen_al-groep_bottom"/>
        </text:section>
        <text:section text:name="al-groep_id1-2-1-70" text:style-name="handelingen_al-groep">
          <text:p text:style-name="handelingen_al">Vertrek huidige voorzitter en benoemingsprocedure nieuwe voorzitter Commissie van Toezicht op de Inlichtingen- en Veiligheidsdiensten - 36294-9</text:p>
          <text:p text:style-name="handelingen_al">minister van Algemene Zaken, M. Rutte - 04 maart 2024</text:p>
          <text:p text:style-name="handelingen_al">Rondgezonden en gepubliceerd.</text:p>
          <text:p text:style-name="handelingen_al-groep_bottom"/>
        </text:section>
        <text:section text:name="al-groep_id1-2-1-71" text:style-name="handelingen_al-groep">
          <text:p text:style-name="handelingen_al">Reactie op verzoek commissie over de planning van het ministerie van Justitie en Veiligheid voor de resterende tijd van het jaar 2024 - 36410-VI-92</text:p>
          <text:p text:style-name="handelingen_al">minister van Justitie en Veiligheid, D. Yesilgöz-Zegerius - 07 maart 2024</text:p>
          <text:p text:style-name="handelingen_al">Rondgezonden en gepubliceerd.</text:p>
          <text:p text:style-name="handelingen_al-groep_bottom"/>
        </text:section>
        <text:section text:name="al-groep_id1-2-1-72" text:style-name="handelingen_al-groep">
          <text:p text:style-name="handelingen_al">Woo-verzoek inzake monitorrapportages diversiteit en inclusie - 36410-VII-92</text:p>
          <text:p text:style-name="handelingen_al">staatssecretaris van Binnenlandse Zaken en Koninkrijksrelaties, A.C. van Huffelen - 11 maart 2024</text:p>
          <text:p text:style-name="handelingen_al">Rondgezonden en gepubliceerd.</text:p>
          <text:p text:style-name="handelingen_al-groep_bottom"/>
        </text:section>
        <text:section text:name="al-groep_id1-2-1-73" text:style-name="handelingen_al-groep">
          <text:p text:style-name="handelingen_al">Antwoorden op vragen commissie over de voortgang proces BFTK 2024-2028 (Kamerstuk 36200-VII-174) - 36410-VII-93</text:p>
          <text:p text:style-name="handelingen_al">minister van Binnenlandse Zaken en Koninkrijksrelaties, H.M. de Jonge - 11 maart 2024</text:p>
          <text:p text:style-name="handelingen_al">Rondgezonden en gepubliceerd.</text:p>
          <text:p text:style-name="handelingen_al-groep_bottom"/>
        </text:section>
        <text:section text:name="al-groep_id1-2-1-74" text:style-name="handelingen_al-groep">
          <text:p text:style-name="handelingen_al">Reactie op het verzoek gedaan tijdens de stemmingen van 23 januari 2024 door het lid Stoffer over het uitvoeren van de motie met Kamerstuk 36410-VIII-99 - 36410-VIII-116</text:p>
          <text:p text:style-name="handelingen_al">minister voor Primair en Voortgezet Onderwijs, M.L.J. Paul - 07 maart 2024</text:p>
          <text:p text:style-name="handelingen_al">Rondgezonden en gepubliceerd.</text:p>
          <text:p text:style-name="handelingen_al-groep_bottom"/>
        </text:section>
        <text:section text:name="al-groep_id1-2-1-75" text:style-name="handelingen_al-groep">
          <text:p text:style-name="handelingen_al">Eindrapport Eisen aan onderwijshuisvesting - 36410-VIII-117</text:p>
          <text:p text:style-name="handelingen_al">minister voor Primair en Voortgezet Onderwijs, M.L.J. Paul - 07 maart 2024</text:p>
          <text:p text:style-name="handelingen_al">Rondgezonden en gepubliceerd.</text:p>
          <text:p text:style-name="handelingen_al-groep_bottom"/>
        </text:section>
        <text:section text:name="al-groep_id1-2-1-76" text:style-name="handelingen_al-groep">
          <text:p text:style-name="handelingen_al">Reactie op de motie van het lid Tuinman c.s. over het inrichten van een leerproces dat continu de Oekraïense oorlog monitort (Kamerstuk 36410-X-51) - 36410-X-79</text:p>
          <text:p text:style-name="handelingen_al">minister van Defensie, K.H. Ollongren - 08 maart 2024</text:p>
          <text:p text:style-name="handelingen_al">Rondgezonden en gepubliceerd.</text:p>
          <text:p text:style-name="handelingen_al-groep_bottom"/>
        </text:section>
        <text:section text:name="al-groep_id1-2-1-77" text:style-name="handelingen_al-groep">
          <text:p text:style-name="handelingen_al">Jaarrapportage van de inspecteur-generaal der krijgsmacht (igk) over 2023 - 36410-X-80</text:p>
          <text:p text:style-name="handelingen_al">minister van Defensie, K.H. Ollongren - 11 maart 2024</text:p>
          <text:p text:style-name="handelingen_al">Rondgezonden en gepubliceerd.</text:p>
          <text:p text:style-name="handelingen_al-groep_bottom"/>
        </text:section>
        <text:section text:name="al-groep_id1-2-1-78" text:style-name="handelingen_al-groep">
          <text:p text:style-name="handelingen_al">Bijstelling van de koopkrachtcijfers 2024 voor een aantal voorbeeldhuishoudens met huurtoeslag - 36410-XV-66</text:p>
          <text:p text:style-name="handelingen_al">minister van Sociale Zaken en Werkgelegenheid, C.E.G. van Gennip - 08 maart 2024</text:p>
          <text:p text:style-name="handelingen_al">Rondgezonden en gepubliceerd.</text:p>
          <text:p text:style-name="handelingen_al-groep_bottom"/>
        </text:section>
        <text:section text:name="al-groep_id1-2-1-79" text:style-name="handelingen_al-groep">
          <text:p text:style-name="handelingen_al">Beleidsreactie op IOB-evaluatie Nederlandse steun aan opvang van vluchtelingen in de Syriëregio (2016-2021) - 36410-XVII-53</text:p>
          <text:p text:style-name="handelingen_al">minister voor Buitenlandse Handel en Ontwikkelingssamenwerking, G.E.W. van Leeuwen - 11 maart 2024</text:p>
          <text:p text:style-name="handelingen_al">Rondgezonden en gepubliceerd.</text:p>
          <text:p text:style-name="handelingen_al-groep_bottom"/>
        </text:section>
        <text:section text:name="al-groep_id1-2-1-80" text:style-name="handelingen_al-groep">
          <text:p text:style-name="handelingen_al">Beantwoording vragen gesteld tijdens het commissiedebat Circulaire economie van 15 februari 2024, over de mogelijkheden om een nultarief toe te passen op kringloopwinkels op basis van de btw-tarievenrichtlijn - 36418-135</text:p>
          <text:p text:style-name="handelingen_al">staatssecretaris van Infrastructuur en Waterstaat, V.L.W.A. Heijnen - 11 maart 2024</text:p>
          <text:p text:style-name="handelingen_al">Rondgezonden en gepubliceerd.</text:p>
          <text:p text:style-name="handelingen_al-groep_bottom"/>
        </text:section>
        <text:section text:name="al-groep_id1-2-1-81" text:style-name="handelingen_al-groep">
          <text:p text:style-name="handelingen_al">Beleidsbesluit Wijzigingsbesluit aanmerkelijk belang vooruitlopend op wetgeving - 36418-136</text:p>
          <text:p text:style-name="handelingen_al">staatssecretaris van Financiën, M.L.A. van Rij - 11 maart 2024</text:p>
          <text:p text:style-name="handelingen_al">Rondgezonden en gepubliceerd.</text:p>
          <text:p text:style-name="handelingen_al-groep_bottom"/>
        </text:section>
        <text:section text:name="al-groep_id1-2-1-82" text:style-name="handelingen_al-groep">
          <text:p text:style-name="handelingen_al">Appreciatie van de motie over het advies van de Commissie Verschillen omarmen en hier in de Voorjaarsnota financiële ruimte voor maken (Kamerstuk 36441-28) - 36441-36</text:p>
          <text:p text:style-name="handelingen_al">staatssecretaris van Economische Zaken en Klimaat, J.A. Vijlbrief - 11 maart 2024</text:p>
          <text:p text:style-name="handelingen_al">Rondgezonden en gepubliceerd.</text:p>
          <text:p text:style-name="handelingen_al-groep_bottom"/>
        </text:section>
        <text:section text:name="al-groep_id1-2-1-83" text:style-name="handelingen_al-groep">
          <text:p text:style-name="handelingen_al">Appreciatie gewijzigde amendementen bij het wetsvoorstel in verband met de beëindiging van de gaswinning uit het Groningenveld (Kamerstuk 36441) - 36441-37</text:p>
          <text:p text:style-name="handelingen_al">staatssecretaris van Economische Zaken en Klimaat, J.A. Vijlbrief - 11 maart 2024</text:p>
          <text:p text:style-name="handelingen_al">Rondgezonden en gepubliceerd.</text:p>
          <text:p text:style-name="handelingen_al-groep_bottom"/>
        </text:section>
        <text:section text:name="al-groep_id1-2-1-84" text:style-name="handelingen_al-groep">
          <text:p text:style-name="handelingen_al">Wetsvoorstel Versterking regie volkshuisvesting (Kamerstuk 36512), ontwerpbesluit en conceptregeling - 36512-5</text:p>
          <text:p text:style-name="handelingen_al">minister van Binnenlandse Zaken en Koninkrijksrelaties, H.M. de Jonge - 07 maart 2024</text:p>
          <text:p text:style-name="handelingen_al">Rondgezonden en gepubliceerd.</text:p>
          <text:p text:style-name="handelingen_al-groep_bottom"/>
        </text:section>
        <text:section text:name="al-groep_id1-2-1-85" text:style-name="handelingen_al-groep">
          <text:p text:style-name="handelingen_al">De volgende brieven:</text:p>
          <text:p text:style-name="handelingen_al-groep_bottom"/>
        </text:section>
        <text:section text:name="al-groep_id1-2-1-86" text:style-name="handelingen_al-groep">
          <text:p text:style-name="handelingen_al">Ambtelijke briefing inzake België en het Belgische EU-voorzitterschap ter voorbereiding op de interparlementaire conferentie over EU-buitenland- en defensiebeleid - 2024Z03215</text:p>
          <text:p text:style-name="handelingen_al">minister van Buitenlandse Zaken, H.G.J. Bruins Slot - 29 februari 2024</text:p>
          <text:p text:style-name="handelingen_al">Doorzenden aan de betrokken commissie(s).</text:p>
          <text:p text:style-name="handelingen_al-groep_bottom"/>
        </text:section>
        <text:section text:name="al-groep_id1-2-1-87" text:style-name="handelingen_al-groep">
          <text:p text:style-name="handelingen_al">Ambtelijke ondersteuning bij werkbezoek aan Duitsland - 2024Z03352</text:p>
          <text:p text:style-name="handelingen_al">minister van Buitenlandse Zaken, H.G.J. Bruins Slot - 01 maart 2024</text:p>
          <text:p text:style-name="handelingen_al">Doorzenden aan de betrokken commissie(s).</text:p>
          <text:p text:style-name="handelingen_al-groep_bottom"/>
        </text:section>
        <text:section text:name="al-groep_id1-2-1-88" text:style-name="handelingen_al-groep">
          <text:p text:style-name="handelingen_al">Aanbod technische briefing over de stand van zaken op relevante EU-dossiers - 2024Z03438</text:p>
          <text:p text:style-name="handelingen_al">minister van Buitenlandse Zaken, H.G.J. Bruins Slot - 04 maart 2024</text:p>
          <text:p text:style-name="handelingen_al">Doorzenden aan de betrokken commissie(s).</text:p>
          <text:p text:style-name="handelingen_al-groep_bottom"/>
        </text:section>
        <text:section text:name="al-groep_id1-2-1-89" text:style-name="handelingen_al-groep">
          <text:p text:style-name="handelingen_al">Nazending beslisnota's bij Kamerbrief Besluitvorming AML-pakket (Kamerstuk 31477-95) - 2024Z03499</text:p>
          <text:p text:style-name="handelingen_al">minister van Financiën, S.P.R.A. van Weyenberg - 05 maart 2024</text:p>
          <text:p text:style-name="handelingen_al">Doorzenden aan de betrokken commissie(s).</text:p>
          <text:p text:style-name="handelingen_al-groep_bottom"/>
        </text:section>
        <text:section text:name="al-groep_id1-2-1-90" text:style-name="handelingen_al-groep">
          <text:p text:style-name="handelingen_al">Toestemming voor deelname aan een technische briefing over de nadeelcompensatie ten gevolge van de productiebeperking voor kolencentrales in 2022 - 2024Z03750</text:p>
          <text:p text:style-name="handelingen_al">minister voor Klimaat en Energie, R.A.A. Jetten - 07 maart 2024</text:p>
          <text:p text:style-name="handelingen_al">Doorzenden aan de betrokken commissie(s).</text:p>
          <text:p text:style-name="handelingen_al-groep_bottom"/>
        </text:section>
        <text:section text:name="al-groep_id1-2-1-91" text:style-name="handelingen_al-groep">
          <text:p text:style-name="handelingen_al">Uitvoering van de motie van de leden Van der Plas en Hertzberger over in de Raad van Ministers tegen de Natuurherstelverordening stemmen en een blokkerende minderheid zoeken ter ondersteuning (Kamerstuk 36508-1) - 36508-2</text:p>
          <text:p text:style-name="handelingen_al">minister voor Natuur en Stikstof, C. van der Wal - 11 maart 2024</text:p>
          <text:p text:style-name="handelingen_al">Doorzenden aan de betrokken commissie(s).</text:p>
          <text:p text:style-name="handelingen_al-groep_bottom"/>
        </text:section>
        <text:section text:name="al-groep_id1-2-1-92" text:style-name="handelingen_al-groep">
          <text:p text:style-name="handelingen_al"><text:span text:style-name="nadrukvet">Brief van lid/fractie/commissie</text:span>:</text:p>
          <text:p text:style-name="handelingen_al-groep_bottom"/>
        </text:section>
        <text:section text:name="al-groep_id1-2-1-93" text:style-name="handelingen_al-groep">
          <text:p text:style-name="handelingen_al">Brief van de vaste commissie voor Binnenlandse Zaken inzake een voordracht voor een interim-voorzitter van de Commissie van Toezicht op de Inlichtingen- en Veiligheidsdiensten (CTIVD) - 36294-10</text:p>
          <text:p text:style-name="handelingen_al">voorzitter van de vaste commissie voor Binnenlandse Zaken, P.C. (Peter) de Groot (VVD) - 07 maart 2024</text:p>
          <text:p text:style-name="handelingen_al">Rondgezonden en gepubliceerd.</text:p>
          <text:p text:style-name="handelingen_al-groep_bottom"/>
        </text:section>
        <text:section text:name="al-groep_id1-2-1-94" text:style-name="handelingen_al-groep">
          <text:p text:style-name="handelingen_al">Brief van de vaste commissie voor Europese Zaken over het plaatsen van een parlementair behandelvoorbehoud bij het EU-voorstel: Richtlijn transparantie van namens derde landen uitgevoerde belangvertegenwoordigingsactiviteiten - 36514-1</text:p>
          <text:p text:style-name="handelingen_al">voorzitter van de vaste commissie voor Europese Zaken, L. Bromet (GroenLinks-PvdA) - 07 maart 2024</text:p>
          <text:p text:style-name="handelingen_al">Rondgezonden en gepubliceerd.</text:p>
          <text:p text:style-name="handelingen_al-groep_bottom"/>
        </text:section>
        <text:section text:name="al-groep_id1-2-1-95" text:style-name="handelingen_al-groep">
          <text:p text:style-name="handelingen_al">De Voorzitter stelt voor, te stellen in handen van:</text:p>
          <text:p text:style-name="handelingen_al-groep_bottom"/>
        </text:section>
        <text:section text:name="al-groep_id1-2-1-96" text:style-name="handelingen_al-groep">
          <text:p text:style-name="handelingen_al">a. de vaste commissie voor Binnenlandse Zaken:</text:p>
          <text:p text:style-name="handelingen_a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36512);</text:p>
          <text:p text:style-name="handelingen_al-groep_bottom"/>
        </text:section>
        <text:section text:name="al-groep_id1-2-1-97" text:style-name="handelingen_al-groep">
          <text:p text:style-name="handelingen_al">b. de vaste commissie voor Sociale Zaken en Werkgelegenheid:</text:p>
          <text:p text:style-name="handelingen_al">Wijziging van de Wet kinderopvang in verband met verbetermaatregelen van de gastouderopvang (36513);</text:p>
          <text:p text:style-name="handelingen_al-groep_bottom"/>
        </text:section>
        <text:section text:name="al-groep_id1-2-1-98" text:style-name="handelingen_al-groep">
          <text:p text:style-name="handelingen_al">c. de vaste commissie voor Buitenlandse Zaken:</text:p>
          <text:p text:style-name="handelingen_al">Goedkeuring en uitvoering van het Protocol van 29 maart 2023 te Brussel tot wijziging van het Verdrag van 9 februari 1994 inzake de heffing van rechten voor het gebruik van bepaalde wegen door zware vrachtwagens (Trb. 2023, 52) (36515).</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3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2</meta:user-defined>
    <meta:user-defined meta:name="OVERHEIDop.handelingenItemNummer">32</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