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 motie Democratische zeggenschap over publieke voorzieningen</text:p>
        <text:section text:name="onderwerp_id1-2-1-3" text:style-name="onderwerp">
          <text:section text:name="al-groep_id1-2-1-3-1" text:style-name="handelingen_al-groep">
            <text:p text:style-name="handelingen_al">Stemming motie Democratische zeggenschap over publieke voorziening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mocratische zeggenschap over publieke voorziening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röger over nog dit jaar ervoor zorgen dat de warmtetarieven gebaseerd zijn op reële kosten (<text:a xlink:href="kst-29023-470" xlink:type="simple">29023</text:a>, nr. <text:a xlink:href="kst-29023-470" xlink:type="simple">47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febr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Kröger (<text:a xlink:href="kst-29023-470" xlink:type="simple">29023</text:a>, nr. <text:a xlink:href="kst-29023-470" xlink:type="simple">470</text:a>) is in die zin gewijzigd dat zij thans is ondertekend door de leden Kröger, Postma en Beckerman, en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er huishoudens zijn waarvan de energierekening is gestegen sinds ze zijn aangesloten op warmtenetten;</text:p>
              <text:p text:style-name="handelingen_al-groep_bottom"/>
            </text:section>
            <text:section text:name="al-groep_id1-2-1-5-2-5" text:style-name="handelingen_al-groep">
              <text:p text:style-name="handelingen_al">constaterende dat daarmee beloftes aan huishoudens zijn verbroken en woningbouwcoöperaties door onzekerheid steeds vaker afzien van een warmtenet;</text:p>
              <text:p text:style-name="handelingen_al-groep_bottom"/>
            </text:section>
            <text:section text:name="al-groep_id1-2-1-5-2-6" text:style-name="handelingen_al-groep">
              <text:p text:style-name="handelingen_al">constaterende dat het maximale warmtetarief voor huishoudens nu bijvoorbeeld mede wordt bepaald door de energiebelasting op gas en zeer hoge aangenomen kosten voor een cv-aansluiting, en zonder rekening te houden met woningoppervlak;</text:p>
              <text:p text:style-name="handelingen_al-groep_bottom"/>
            </text:section>
            <text:section text:name="al-groep_id1-2-1-5-2-7" text:style-name="handelingen_al-groep">
              <text:p text:style-name="handelingen_al">overwegende dat deze situatie funest is voor het draagvlak voor warmtenetten en voor de energietransitie;</text:p>
              <text:p text:style-name="handelingen_al-groep_bottom"/>
            </text:section>
            <text:section text:name="al-groep_id1-2-1-5-2-8" text:style-name="handelingen_al-groep">
              <text:p text:style-name="handelingen_al">overwegende dat de behandeling van de Warmtewet nog op zich laat wachten;</text:p>
              <text:p text:style-name="handelingen_al-groep_bottom"/>
            </text:section>
            <text:section text:name="al-groep_id1-2-1-5-2-9" text:style-name="handelingen_al-groep">
              <text:p text:style-name="handelingen_al">verzoekt de regering om dit jaar samen met TNO en/of andere daarvoor geschikte partijen de methodiek waarop het "niet meer dan anders"-principe wordt bepaald aan te passen op een reële en rechtvaardige wijze;</text:p>
              <text:p text:style-name="handelingen_al-groep_bottom"/>
            </text:section>
            <text:section text:name="al-groep_id1-2-1-5-2-10" text:style-name="handelingen_al-groep">
              <text:p text:style-name="handelingen_al">verzoekt de regering om de Kamer een zo gedetailleerd mogelijk inzicht te geven van de reële kosten van en tarifering door warmteleveranciers,</text:p>
              <text:p text:style-name="handelingen_al-groep_bottom"/>
            </text:section>
            <text:section text:name="al-groep_id1-2-1-5-2-11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29023-488" xlink:type="simple">488</text:a>, was nr. 470 (<text:a xlink:href="kst-29023-488" xlink:type="simple">29023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Kröger c.s. (<text:a xlink:href="kst-29023-488" xlink:type="simple">29023</text:a>, nr. <text:a xlink:href="kst-29023-488" xlink:type="simple">488</text:a>, was nr. 470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BBB, JA21 en de PVV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De heer Thijss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 heer</text:span> <text:span text:style-name="naam">
                  <text:span text:style-name="voornaam">Joris</text:span>
                  <text:span text:style-name="achternaam">Thijssen</text:span>
               </text:span> (<text:span text:style-name="politiek">GroenLinks-PvdA</text:span>):</text:p>
          <text:section text:name="tekst_id1-2-1-9-2" text:style-name="handelingen_tekst">
            <text:section text:name="al-groep_id1-2-1-9-2-1" text:style-name="handelingen_al-groep">
              <text:p text:style-name="handelingen_al">De heer <text:span text:style-name="nadrukvet">Thijssen</text:span> (GroenLinks-PvdA):</text:p>
              <text:p text:style-name="handelingen_al">Dank, voorzitter. Nu deze motie is aangenomen, willen we graag binnen twee weken een brief van het kabinet over hoe deze motie wordt uitgevoerd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0-2" text:style-name="handelingen_tekst">
            <text:section text:name="al-groep_id1-2-1-10-2-1" text:style-name="handelingen_al-groep">
              <text:p text:style-name="handelingen_al">De <text:span text:style-name="nadrukvet">voorzitter</text:span>:</text:p>
              <text:p text:style-name="handelingen_al">Heel goed. Ik zal het stenogram van dit deel van de vergadering doorgeleiden naar het kabinet.</text:p>
              <text:p text:style-name="handelingen_al-groep_bottom"/>
            </text:section>
            <text:section text:name="al-groep_id1-2-1-10-2-2" text:style-name="handelingen_al-groep">
              <text:p text:style-name="handelingen_al">Ik schors enkele ogenblikken en dan gaan we naar de regeling van werkzaamhed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0-26</meta:user-defined>
    <meta:user-defined meta:name="DC.title">Stemming motie Democratische zeggenschap over publieke voorzien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023;470</meta:user-defined>
    <meta:user-defined meta:name="OVERHEIDop.behandeldDossier">29023;488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DCTERMS.W3CDTF/OVERHEIDop.datumVergadering">2024-03-12</meta:user-defined>
    <meta:user-defined meta:name="OVERHEIDop.handelingenItemNummer">26</meta:user-defined>
    <meta:user-defined meta:name="OVERHEIDop.publicationIssue">5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