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Tekort aan medicijnen</text:p>
        <text:section text:name="onderwerp_id1-2-1-3" text:style-name="onderwerp">
          <text:section text:name="al-groep_id1-2-1-3-1" text:style-name="handelingen_al-groep">
            <text:p text:style-name="handelingen_al">Stemmingen moties Tekort aan medicijnen</text:p>
            <text:p text:style-name="handelingen_al-groep_bottom"/>
          </text:section>
          <text:section text:name="al-groep_id1-2-1-3-2" text:style-name="handelingen_al-groep">
            <text:p text:style-name="handelingen_al">Aan de orde zijn <text:span text:style-name="nadrukvet">de stemmingen over moties</text:span>, ingediend bij het dertigledendebat over <text:span text:style-name="nadrukvet">het tekort aan medicijn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Krul over de productie van geneesmiddelen die essentieel zijn voor Nederlandse patiënten zo veel mogelijk in eigen land organiseren (<text:a xlink:href="kst-29477-871" xlink:type="simple">29477</text:a>, nr. <text:a xlink:href="kst-29477-871" xlink:type="simple">871</text:a>);</text:p>
              </text:list-item>
              <text:list-item text:style-override="id1-2-1-3-4-1-2">
                <text:number>-</text:number>
                <text:p text:style-name="handelingen_al">de motie-Dijk over leveranciers en groothandelaren van geneesmiddelen een verplichte voorraad laten aanhouden van minimaal zes maanden (<text:a xlink:href="kst-29477-872" xlink:type="simple">29477</text:a>, nr. <text:a xlink:href="kst-29477-872" xlink:type="simple">872</text:a>);</text:p>
              </text:list-item>
              <text:list-item text:style-override="id1-2-1-3-4-1-3">
                <text:number>-</text:number>
                <text:p text:style-name="handelingen_al">de motie-Bushoff over een onafhankelijk fonds voor geneesmiddelenonderzoek (<text:a xlink:href="kst-29477-874" xlink:type="simple">29477</text:a>, nr. <text:a xlink:href="kst-29477-874" xlink:type="simple">874</text:a>);</text:p>
              </text:list-item>
              <text:list-item text:style-override="id1-2-1-3-4-1-4">
                <text:number>-</text:number>
                <text:p text:style-name="handelingen_al">de motie-Bushoff over een Europese subsidie voor de leveringszekerheid van geneesmiddelen (<text:a xlink:href="kst-29477-875" xlink:type="simple">29477</text:a>, nr. <text:a xlink:href="kst-29477-875" xlink:type="simple">875</text:a>);</text:p>
              </text:list-item>
              <text:list-item text:style-override="id1-2-1-3-4-1-5">
                <text:number>-</text:number>
                <text:p text:style-name="handelingen_al">de motie-Tielen c.s. over een breedgedragen samenhangende strategie voor een Nationale apothekerskast (<text:a xlink:href="kst-29477-876" xlink:type="simple">29477</text:a>, nr. <text:a xlink:href="kst-29477-876" xlink:type="simple">876</text:a>);</text:p>
              </text:list-item>
              <text:list-item text:style-override="id1-2-1-3-4-1-6">
                <text:number>-</text:number>
                <text:p text:style-name="handelingen_al">de motie-Tielen over het tegengaan van geneesmiddelenverspilling door een jaarlijkse medicatie-evaluatie en afspraken over samen beslissen (<text:a xlink:href="kst-29477-877" xlink:type="simple">29477</text:a>, nr. <text:a xlink:href="kst-29477-877" xlink:type="simple">877</text:a>);</text:p>
              </text:list-item>
              <text:list-item text:style-override="id1-2-1-3-4-1-7">
                <text:number>-</text:number>
                <text:p text:style-name="handelingen_al">de motie-Claassen c.s. over niet één, maar twee of drie geneesmiddelen als preferent aanwijzen (<text:a xlink:href="kst-29477-878" xlink:type="simple">29477</text:a>, nr. <text:a xlink:href="kst-29477-878" xlink:type="simple">878</text:a>);</text:p>
              </text:list-item>
              <text:list-item text:style-override="id1-2-1-3-4-1-8">
                <text:number>-</text:number>
                <text:p text:style-name="handelingen_al">de motie-Claassen over een centraal nooddepot voor schaarse generieke medicatie (<text:a xlink:href="kst-29477-879" xlink:type="simple">29477</text:a>, nr. <text:a xlink:href="kst-29477-879" xlink:type="simple">879</text:a>);</text:p>
              </text:list-item>
              <text:list-item text:style-override="id1-2-1-3-4-1-9">
                <text:number>-</text:number>
                <text:p text:style-name="handelingen_al">de motie-Synhaeve/Paulusma over afspraken maken met de Europese collega's over solidariteit bij het voorkomen en oplossen van geneesmiddelentekorten (<text:a xlink:href="kst-29477-880" xlink:type="simple">29477</text:a>, nr. <text:a xlink:href="kst-29477-880" xlink:type="simple">8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 (29477, nr. 874) is in die zin gewijzigd dat zij thans is ondertekend door de leden Bushoff en Dijk. </text:p>
            <text:p text:style-name="handelingen_al-groep_bottom"/>
          </text:section>
          <text:section text:name="al-groep_id1-2-1-5-2" text:style-name="handelingen_al-groep">
            <text:p text:style-name="handelingen_al">Zij krijgt nr. <text:a xlink:href="kst-29477-881" xlink:type="simple">881</text:a>, was nr. 874 (<text:a xlink:href="kst-29477-881" xlink:type="simple">29477</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ijk/Krul (<text:a xlink:href="kst-29477-871" xlink:type="simple">29477</text:a>, nr. <text:a xlink:href="kst-29477-871" xlink:type="simple">87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ijk (<text:a xlink:href="kst-29477-872" xlink:type="simple">29477</text:a>, nr. <text:a xlink:href="kst-29477-872" xlink:type="simple">87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de SGP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Bushoff/Dijk (<text:a xlink:href="kst-29477-881" xlink:type="simple">29477</text:a>, nr. <text:a xlink:href="kst-29477-881" xlink:type="simple">881</text:a>, was nr. 874).</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PVV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ushoff (<text:a xlink:href="kst-29477-875" xlink:type="simple">29477</text:a>, nr. <text:a xlink:href="kst-29477-875" xlink:type="simple">87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ielen c.s. (<text:a xlink:href="kst-29477-876" xlink:type="simple">29477</text:a>, nr. <text:a xlink:href="kst-29477-876" xlink:type="simple">87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ielen (<text:a xlink:href="kst-29477-877" xlink:type="simple">29477</text:a>, nr. <text:a xlink:href="kst-29477-877" xlink:type="simple">87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laassen c.s. (<text:a xlink:href="kst-29477-878" xlink:type="simple">29477</text:a>, nr. <text:a xlink:href="kst-29477-878" xlink:type="simple">87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D, DENK, de SGP, BBB,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laassen (<text:a xlink:href="kst-29477-879" xlink:type="simple">29477</text:a>, nr. <text:a xlink:href="kst-29477-879" xlink:type="simple">87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Synhaeve/Paulusma (<text:a xlink:href="kst-29477-880" xlink:type="simple">29477</text:a>, nr. <text:a xlink:href="kst-29477-880" xlink:type="simple">88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 PvdD, DENK, Volt, D66, NSC, de VVD, de ChristenUnie, BBB en JA21 voor deze motie hebben gestemd en de leden van de overige fracties ertegen, zodat zij is aangenomen.</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Meneer Claass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ené</text:span>
                  <text:span text:style-name="achternaam">Claassen</text:span>
               </text:span> (<text:span text:style-name="politiek">PVV</text:span>):</text:p>
          <text:section text:name="tekst_id1-2-1-25-2" text:style-name="handelingen_tekst">
            <text:section text:name="al-groep_id1-2-1-25-2-1" text:style-name="handelingen_al-groep">
              <text:p text:style-name="handelingen_al">De heer <text:span text:style-name="nadrukvet">Claassen</text:span> (PVV):</text:p>
              <text:p text:style-name="handelingen_al">Dank u wel, voorzitter. De motie op stuk nr. 879 was ontraden door de minister. Ik zou daarom graag een brief van de minister willen hebben over hoe zij dit wil gaan uitvoeren. Als het kan zou ik die brief binnen twee weken, nou ja, misschien binnen drie weken, willen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a, wat is het nou?</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né</text:span>
                  <text:span text:style-name="achternaam">Claassen</text:span>
               </text:span> (<text:span text:style-name="politiek">PVV</text:span>):</text:p>
          <text:section text:name="tekst_id1-2-1-27-2" text:style-name="handelingen_tekst">
            <text:section text:name="al-groep_id1-2-1-27-2-1" text:style-name="handelingen_al-groep">
              <text:p text:style-name="handelingen_al">De heer <text:span text:style-name="nadrukvet">Claassen</text:span> (PVV):</text:p>
              <text:p text:style-name="handelingen_al">Tweeënhalve wee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Tweeënhalve week! </text:p>
              <text:p text:style-name="handelingen_al-groep_bottom"/>
            </text:section>
            <text:section text:name="al-groep_id1-2-1-28-2-2" text:style-name="handelingen_al-groep">
              <text:p text:style-name="handelingen_al">(Hilaritei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25</meta:user-defined>
    <meta:user-defined meta:name="DC.title">Stemmingen moties Tekort aan medic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871</meta:user-defined>
    <meta:user-defined meta:name="OVERHEIDop.behandeldDossier">29477;872</meta:user-defined>
    <meta:user-defined meta:name="OVERHEIDop.behandeldDossier">29477;874</meta:user-defined>
    <meta:user-defined meta:name="OVERHEIDop.behandeldDossier">29477;875</meta:user-defined>
    <meta:user-defined meta:name="OVERHEIDop.behandeldDossier">29477;876</meta:user-defined>
    <meta:user-defined meta:name="OVERHEIDop.behandeldDossier">29477;877</meta:user-defined>
    <meta:user-defined meta:name="OVERHEIDop.behandeldDossier">29477;878</meta:user-defined>
    <meta:user-defined meta:name="OVERHEIDop.behandeldDossier">29477;879</meta:user-defined>
    <meta:user-defined meta:name="OVERHEIDop.behandeldDossier">29477;880</meta:user-defined>
    <meta:user-defined meta:name="OVERHEIDop.behandeldDossier">29477;881</meta:user-defined>
    <meta:user-defined meta:name="OVERHEID.TaxonomieBeleidsagenda/OVERHEID.category">Zorg en gezondheid | Geneesmiddelen en medische hulpmiddelen</meta:user-defined>
    <meta:user-defined meta:name="DCTERMS.W3CDTF/OVERHEIDop.datumVergadering">2024-03-12</meta:user-defined>
    <meta:user-defined meta:name="OVERHEIDop.handelingenItemNummer">25</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