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moties Wet leeruitkomsten hoger onderwijs</text:p>
        <text:section text:name="onderwerp_id1-2-1-3" text:style-name="onderwerp">
          <text:section text:name="al-groep_id1-2-1-3-1" text:style-name="handelingen_al-groep">
            <text:p text:style-name="handelingen_al">Stemmingen moties Wet leeruitkomsten hoger onderwij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op het hoger onderwijs en wetenschappelijk onderzoek houdende de verankering van eenheden van leeruitkomsten in die wet (Wet leeruitkomsten hoger onderwijs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artens-America c.s. over een onderzoek naar de mogelijkheid voor toekomstige leraren om een zijinstroomtraject met een hbo-diploma af te ronden (<text:a xlink:href="kst-36136-13" xlink:type="simple">36136</text:a>, nr. <text:a xlink:href="kst-36136-13" xlink:type="simple">13</text:a>);</text:p>
              </text:list-item>
              <text:list-item text:style-override="id1-2-1-3-4-1-2">
                <text:number>-</text:number>
                <text:p text:style-name="handelingen_al">de motie-Martens-America c.s. over studenten die een bestuursjaar doen en daardoor collegegeldvrij studeren niet volledig uitsluiten van het volgen van onderwijs (<text:a xlink:href="kst-36136-14" xlink:type="simple">36136</text:a>, nr. <text:a xlink:href="kst-36136-14" xlink:type="simple">14</text:a>);</text:p>
              </text:list-item>
              <text:list-item text:style-override="id1-2-1-3-4-1-3">
                <text:number>-</text:number>
                <text:p text:style-name="handelingen_al">de motie-Krul/Martens-America over onderzoeken onder welke voorwaarden werken met leeruitkomsten uitgebreid kan worden naar voltijdopleidingen van hogescholen met een kleine of ontbrekende praktijkcomponent (<text:a xlink:href="kst-36136-15" xlink:type="simple">36136</text:a>, nr. <text:a xlink:href="kst-36136-15" xlink:type="simple">15</text:a>);</text:p>
              </text:list-item>
              <text:list-item text:style-override="id1-2-1-3-4-1-4">
                <text:number>-</text:number>
                <text:p text:style-name="handelingen_al">de motie-Krul over afspraken maken waardoor een combinatie van mantelzorg en studie voor jonge mantelzorgers haalbaar wordt (<text:a xlink:href="kst-36136-16" xlink:type="simple">36136</text:a>, nr. <text:a xlink:href="kst-36136-16" xlink:type="simple">16</text:a>);</text:p>
              </text:list-item>
              <text:list-item text:style-override="id1-2-1-3-4-1-5">
                <text:number>-</text:number>
                <text:p text:style-name="handelingen_al">de motie-Beckerman/Stultiens over borgen dat de werkdruk voor docenten in het hbo en wo niet te hoog wordt als gevolg van de invoering van de Wet leeruitkomsten hoger onderwijs (<text:a xlink:href="kst-36136-18" xlink:type="simple">36136</text:a>, nr. <text:a xlink:href="kst-36136-18" xlink:type="simple">1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artens-America c.s. (<text:a xlink:href="kst-36136-13" xlink:type="simple">36136</text:a>, nr. <text:a xlink:href="kst-36136-13" xlink:type="simple">1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Martens-America c.s. (<text:a xlink:href="kst-36136-14" xlink:type="simple">36136</text:a>, nr. <text:a xlink:href="kst-36136-14" xlink:type="simple">1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rul/Martens-America (<text:a xlink:href="kst-36136-15" xlink:type="simple">36136</text:a>, nr. <text:a xlink:href="kst-36136-15" xlink:type="simple">1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de VVD, de ChristenUnie, de SGP, het CDA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rul (<text:a xlink:href="kst-36136-16" xlink:type="simple">36136</text:a>, nr. <text:a xlink:href="kst-36136-16" xlink:type="simple">1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ckerman/Stultiens (<text:a xlink:href="kst-36136-18" xlink:type="simple">36136</text:a>, nr. <text:a xlink:href="kst-36136-18" xlink:type="simple">1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0-24</meta:user-defined>
    <meta:user-defined meta:name="DC.title">Stemmingen moties Wet leeruitkomsten hoger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36;13</meta:user-defined>
    <meta:user-defined meta:name="OVERHEIDop.behandeldDossier">36136;14</meta:user-defined>
    <meta:user-defined meta:name="OVERHEIDop.behandeldDossier">36136;15</meta:user-defined>
    <meta:user-defined meta:name="OVERHEIDop.behandeldDossier">36136;16</meta:user-defined>
    <meta:user-defined meta:name="OVERHEIDop.behandeldDossier">36136;18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DCTERMS.W3CDTF/OVERHEIDop.datumVergadering">2024-03-12</meta:user-defined>
    <meta:user-defined meta:name="OVERHEIDop.handelingenItemNummer">24</meta:user-defined>
    <meta:user-defined meta:name="OVERHEIDop.publicationIssue">5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