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2</text:span> </text:p>
        <text:p text:style-name="item-titel">Stemming brief EU-voorstel transparantie van namens derde landen uitgevoerde belangvertegenwoordigingsactiviteiten</text:p>
        <text:section text:name="onderwerp_id1-2-1-3" text:style-name="onderwerp">
          <text:section text:name="al-groep_id1-2-1-3-1" text:style-name="handelingen_al-groep">
            <text:p text:style-name="handelingen_al">Stemming brief EU-voorstel transparantie van namens derde landen uitgevoerde belangvertegenwoordigingsactiviteiten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</text:span> over <text:span text:style-name="nadrukvet">de brief van de vaste commissie voor Europese Zaken over het plaatsen van een parlementair behandelvoorbehoud bij het EU-voorstel: Richtlijn transparantie van namens derde landen uitgevoerde belangvertegenwoordigingsactiviteiten (COM (2023) 637) (36514, nr. 1)</text:span>.</text:p>
            <text:p text:style-name="handelingen_al-groep_bottom"/>
          </text:section>
        </text:section>
        <text:section text:name="spreekbeurt_id1-2-1-4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Ik stel voor conform het advies van de vaste commissie voor Europese Zaken te besluiten en de regering te verzoeken een parlementair behandelvoorbehoud te laten vastleggen.</text:p>
              <text:p text:style-name="handelingen_al-groep_bottom"/>
            </text:section>
            <text:section text:name="al-groep_id1-2-1-4-2-2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0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50-22</meta:user-defined>
    <meta:user-defined meta:name="DC.title">Stemming brief EU-voorstel transparantie van namens derde landen uitgevoerde belangvertegenwoordigingsactiviteit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4-06-13</meta:user-defined>
    <meta:user-defined meta:name="DCTERMS.W3CDTF/DCTERMS.issued">2024-03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DCTERMS.W3CDTF/OVERHEIDop.datumVergadering">2024-03-12</meta:user-defined>
    <meta:user-defined meta:name="OVERHEIDop.handelingenItemNummer">22</meta:user-defined>
    <meta:user-defined meta:name="OVERHEIDop.publicationIssue">50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