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brief Voordracht ter vervulling van een vacature voor interim-voorzitter van de CTIVD</text:p>
        <text:section text:name="onderwerp_id1-2-1-3" text:style-name="onderwerp">
          <text:section text:name="al-groep_id1-2-1-3-1" text:style-name="handelingen_al-groep">
            <text:p text:style-name="handelingen_al">Stemming brief Voordracht ter vervulling van een vacature voor interim-voorzitter van de CTIV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Binnenlandse Zaken over het opmaken van een voordracht ter vervulling van een vacature voor interim-voorzitter van de Commissie van Toezicht op de Inlichtingen- en Veiligheidsdiensten (CTIVD) (36294, nr. 10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e fractie van de PVV verzoekt om een schriftelijke stemming over de voordracht. Dat doen we volgende week dinsda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0-18</meta:user-defined>
    <meta:user-defined meta:name="DC.title">Stemming brief Voordracht ter vervulling van een vacature voor interim-voorzitter van de CTIV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4-03-12</meta:user-defined>
    <meta:user-defined meta:name="OVERHEIDop.handelingenItemNummer">18</meta:user-defined>
    <meta:user-defined meta:name="OVERHEIDop.publicationIssue">5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